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vg:panose-1="2 11 5 0 0 0 0 0 0 0"/>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鼎新中黑" svg:font-family="文鼎新中黑" style:font-family-generic="modern" style:font-pitch="fixed" svg:panose-1="2 1 6 9 1 1 1 1 1 1"/>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weight="bold" style:font-weight-asian="bold"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P15" style:parent-style-name="內文" style:family="paragraph">
      <style:paragraph-properties fo:text-align="justify" fo:line-height="150%" fo:margin-left="0.3333in">
        <style:tab-stops/>
      </style:paragraph-properties>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P21" style:parent-style-name="內文" style:family="paragraph">
      <style:paragraph-properties fo:text-align="justify" fo:line-height="150%" fo:margin-left="0.3333in">
        <style:tab-stops/>
      </style:paragraph-properties>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P33" style:parent-style-name="內文" style:family="paragraph">
      <style:paragraph-properties fo:text-align="justify" fo:line-height="150%" fo:margin-left="0.3333in">
        <style:tab-stops/>
      </style:paragraph-properties>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weight="bold" style:font-weight-asian="bold"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P39" style:parent-style-name="內文" style:family="paragraph">
      <style:paragraph-properties fo:text-align="justify" fo:line-height="150%" fo:margin-left="0.3333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weight="bold" style:font-weight-asian="bold"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8"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2"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3"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6"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7"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8"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9" style:parent-style-name="內文" style:family="paragraph">
      <style:paragraph-properties fo:widows="2" fo:orphans="2" fo:break-before="page"/>
      <style:text-properties style:font-name="Times New Roman" fo:font-size="13pt" style:font-size-asian="13pt" style:font-size-complex="13pt"/>
    </style:style>
    <style:style style:name="P60"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2" style:family="table-column">
      <style:table-column-properties style:column-width="1.0798in"/>
    </style:style>
    <style:style style:name="TableColumn63" style:family="table-column">
      <style:table-column-properties style:column-width="1.7715in"/>
    </style:style>
    <style:style style:name="TableColumn64" style:family="table-column">
      <style:table-column-properties style:column-width="1.9687in"/>
    </style:style>
    <style:style style:name="TableColumn65" style:family="table-column">
      <style:table-column-properties style:column-width="1.8701in"/>
    </style:style>
    <style:style style:name="Table61" style:family="table">
      <style:table-properties style:width="6.6902in" fo:margin-left="0in" table:align="left"/>
    </style:style>
    <style:style style:name="TableRow66" style:family="table-row">
      <style:table-row-properties style:min-row-height="0.4166in"/>
    </style:style>
    <style:style style:name="TableCell67" style:family="table-cell">
      <style:table-cell-properties fo:border="0.0069in solid #000000" fo:background-color="#DDEBF7"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9"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1" style:family="table-row">
      <style:table-row-properties style:min-row-height="0.393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6" style:family="table-row">
      <style:table-row-properties style:min-row-height="0.393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1" style:family="table-row">
      <style:table-row-properties style:min-row-height="0.393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6" style:family="table-row">
      <style:table-row-properties style:min-row-height="0.393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1" style:family="table-row">
      <style:table-row-properties style:min-row-height="0.393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letter-kerning="false" fo:font-size="13pt" style:font-size-asian="13pt" style:font-size-complex="13pt"/>
    </style:style>
    <style:style style:name="TableRow97" style:family="table-row">
      <style:table-row-properties style:min-row-height="0.393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1" style:family="table-row">
      <style:table-row-properties style:min-row-height="0.8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letter-kerning="false" fo:font-size="13pt" style:font-size-asian="13pt" style:font-size-complex="13pt"/>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P122" style:parent-style-name="內文" style:family="paragraph">
      <style:paragraph-properties fo:widows="2" fo:orphans="2"/>
      <style:text-properties style:font-name="Times New Roman" style:letter-kerning="false" fo:font-size="13pt" style:font-size-asian="13pt" style:font-size-complex="13pt"/>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P128" style:parent-style-name="內文" style:family="paragraph">
      <style:paragraph-properties fo:widows="2" fo:orphans="2"/>
      <style:text-properties style:font-name="Times New Roman" style:letter-kerning="false" fo:font-size="13pt" style:font-size-asian="13pt" style:font-size-complex="13pt"/>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TableRow132" style:family="table-row">
      <style:table-row-properties style:min-row-height="0.393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style:letter-kerning="false" fo:font-size="13pt" style:font-size-asian="13pt" style:font-size-complex="13pt"/>
    </style:style>
    <style:style style:name="P142" style:parent-style-name="內文" style:family="paragraph">
      <style:paragraph-properties fo:widows="2" fo:orphans="2"/>
      <style:text-properties style:font-name="Times New Roman" style:letter-kerning="false" fo:font-size="13pt" style:font-size-asian="13pt" style:font-size-complex="13pt"/>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P148" style:parent-style-name="內文" style:family="paragraph">
      <style:paragraph-properties fo:widows="2" fo:orphans="2"/>
      <style:text-properties style:font-name="Times New Roman" style:letter-kerning="false" fo:font-size="13pt" style:font-size-asian="13pt" style:font-size-complex="13pt"/>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P154" style:parent-style-name="內文" style:family="paragraph">
      <style:paragraph-properties fo:widows="2" fo:orphans="2"/>
      <style:text-properties style:font-name="Times New Roman" style:letter-kerning="false" fo:font-size="13pt" style:font-size-asian="13pt" style:font-size-complex="13pt"/>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TableRow158" style:family="table-row">
      <style:table-row-properties style:min-row-height="0.393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3"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fo:widows="2" fo:orphans="2" fo:break-before="page"/>
      <style:text-properties style:font-name="Times New Roman" fo:font-size="13pt" style:font-size-asian="13pt" style:font-size-complex="13pt"/>
    </style:style>
    <style:style style:name="P169"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0" style:parent-style-name="預設段落字型" style:family="text">
      <style:text-properties style:font-name="Times New Roman" fo:font-weight="bold" style:font-weight-asian="bold"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ableColumn173" style:family="table-column">
      <style:table-column-properties style:column-width="1.7715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2in" style:use-optimal-column-width="false"/>
    </style:style>
    <style:style style:name="Table172" style:family="table">
      <style:table-properties style:width="6.4993in" fo:margin-left="-0.0034in" table:align="left"/>
    </style:style>
    <style:style style:name="TableRow183" style:family="table-row">
      <style:table-row-properties style:min-row-height="0.3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Times New Roman" fo:font-size="13pt" style:font-size-asian="13pt" style:font-size-complex="13pt"/>
    </style:style>
    <style:style style:name="P186" style:parent-style-name="內文" style:family="paragraph">
      <style:paragraph-properties fo:text-align="justify"/>
      <style:text-properties style:font-name="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letter-spacing="-0.0138in"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letter-spacing="-0.0138in"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letter-spacing="-0.0138in" style:font-size-complex="13pt"/>
    </style:style>
    <style:style style:name="TableRow205" style:family="table-row">
      <style:table-row-properties style:min-row-height="0.189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6" style:family="table-row">
      <style:table-row-properties style:min-row-height="0.406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69" style:family="table-row">
      <style:table-row-properties style:min-row-height="0.2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0" style:family="table-row">
      <style:table-row-properties style:min-row-height="0.1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1" style:family="table-row">
      <style:table-row-properties style:min-row-height="0.118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2" style:family="table-row">
      <style:table-row-properties style:min-row-height="0.22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3" style:family="table-row">
      <style:table-row-properties style:min-row-height="0.13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37" style:family="table-row">
      <style:table-row-properties style:min-row-height="0.242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Times New Roman"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Times New Roman"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Times New Roman"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Times New Roman"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Times New Roman"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Times New Roman"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Times New Roman" fo:font-size="13pt" style:font-size-asian="13pt" style:font-size-complex="13pt"/>
    </style:style>
    <style:style style:name="P458" style:parent-style-name="內文" style:family="paragraph">
      <style:paragraph-properties fo:widows="2" fo:orphans="2" fo:break-before="page"/>
    </style:style>
    <style:style style:name="P45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0" style:parent-style-name="內文" style:family="paragraph">
      <style:paragraph-properties fo:text-align="justify" fo:line-height="0.3055in" fo:text-indent="0.3611in"/>
      <style:text-properties style:font-name="Times New Roman"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3" style:parent-style-name="內文" style:family="paragraph">
      <style:paragraph-properties fo:text-align="justify" fo:line-height="0.3055in" fo:margin-left="0.1666in">
        <style:tab-stops/>
      </style:paragraph-properties>
    </style:style>
    <style:style style:name="T464" style:parent-style-name="預設段落字型" style:family="text">
      <style:text-properties style:font-name="Times New Roman" fo:font-size="13pt" style:font-size-asian="13pt" style:font-size-complex="13pt"/>
    </style:style>
    <style:style style:name="P465"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4"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3" style:parent-style-name="內文" style:family="paragraph">
      <style:paragraph-properties fo:text-align="justify" fo:line-height="0.3055in" fo:margin-left="0.1666in">
        <style:tab-stops/>
      </style:paragraph-properties>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T486" style:parent-style-name="預設段落字型" style:family="text">
      <style:text-properties style:font-name="Times New Roman" fo:font-size="13pt" style:font-size-asian="13pt" style:font-size-complex="13pt"/>
    </style:style>
    <style:style style:name="T48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P493" style:parent-style-name="內文" style:family="paragraph">
      <style:paragraph-properties fo:text-align="justify" fo:line-height="0.3055in" fo:margin-left="0.1666in">
        <style:tab-stops/>
      </style:paragraph-propertie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style>
    <style:style style:name="T50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fo:font-size="13pt" style:font-size-asian="13pt" style:font-size-complex="13pt"/>
    </style:style>
    <style:style style:name="T50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fo:font-size="13pt" style:font-size-asian="13pt" style:font-size-complex="13pt"/>
    </style:style>
    <style:style style:name="P513" style:parent-style-name="內文" style:family="paragraph">
      <style:paragraph-properties fo:text-align="justify" fo:line-height="0.3055in" fo:margin-left="0.1666in">
        <style:tab-stops/>
      </style:paragraph-properties>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2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3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9"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0"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2"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4"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5" style:parent-style-name="內文" style:family="paragraph">
      <style:paragraph-properties fo:widows="2" fo:orphans="2" fo:break-before="page"/>
      <style:text-properties style:font-name="Times New Roman" fo:font-size="13pt" style:font-size-asian="13pt" style:font-size-complex="13pt"/>
    </style:style>
    <style:style style:name="P556" style:parent-style-name="內文" style:family="paragraph">
      <style:paragraph-properties fo:text-align="center" fo:line-height="0.2222in"/>
    </style:style>
    <style:style style:name="T557" style:parent-style-name="預設段落字型" style:family="text">
      <style:text-properties style:font-name="Times New Roman" fo:font-weight="bold" style:font-weight-asian="bold" style:letter-kerning="false" fo:font-size="16pt" style:font-size-asian="16pt" style:font-size-complex="16pt"/>
    </style:style>
    <style:style style:name="P558" style:parent-style-name="內文" style:family="paragraph">
      <style:text-properties style:font-name="Times New Roman" fo:font-size="14pt" style:font-size-asian="14pt"/>
    </style:style>
    <style:style style:name="T559" style:parent-style-name="預設段落字型" style:family="text">
      <style:text-properties style:font-name="Times New Roman" fo:font-weight="bold" style:font-weight-asian="bold" style:letter-kerning="false" fo:font-size="16pt" style:font-size-asian="16pt" style:font-size-complex="16pt"/>
    </style:style>
    <style:style style:name="T560" style:parent-style-name="預設段落字型" style:family="text">
      <style:text-properties style:font-name="Times New Roman" fo:font-weight="bold" style:font-weight-asian="bold" style:letter-kerning="false" fo:font-size="16pt" style:font-size-asian="16pt" style:font-size-complex="16pt"/>
    </style:style>
    <style:style style:name="P561" style:parent-style-name="內文" style:family="paragraph">
      <style:paragraph-properties fo:text-align="center" fo:line-height="0.2222in" fo:text-indent="-0.0013in"/>
      <style:text-properties style:font-name="Times New Roman" fo:font-weight="bold" style:font-weight-asian="bold"/>
    </style:style>
    <style:style style:name="P562" style:parent-style-name="內文" style:family="paragraph">
      <style:paragraph-properties fo:text-align="center" fo:line-height="0.2222in"/>
      <style:text-properties style:font-name="Times New Roman" fo:font-weight="bold" style:font-weight-asian="bold"/>
    </style:style>
    <style:style style:name="TableColumn564" style:family="table-column">
      <style:table-column-properties style:column-width="1.673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477in" style:use-optimal-column-width="false"/>
    </style:style>
    <style:style style:name="TableColumn567" style:family="table-column">
      <style:table-column-properties style:column-width="1.6729in" style:use-optimal-column-width="false"/>
    </style:style>
    <style:style style:name="Table563" style:family="table">
      <style:table-properties style:width="6.6937in" fo:margin-left="-0.0034in" table:align="left"/>
    </style:style>
    <style:style style:name="TableRow568" style:family="table-row">
      <style:table-row-properties style:min-row-height="0.41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5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0.2222in"/>
      <style:text-properties style:font-name="Times New Roman" style:font-size-complex="12pt"/>
    </style:style>
    <style:style style:name="TableRow580" style:family="table-row">
      <style:table-row-properties style:min-row-height="0.4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8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0034in solid #FFFFFF" fo:padding="0.4305in" style:shadow="#000000 0.0034in 0.0034in" fo:text-align="justify" fo:line-height="0.2222in" fo:text-indent="-0.0013in"/>
      <style:text-properties style:font-name="Times New Roman" style:font-size-complex="12pt"/>
    </style:style>
    <style:style style:name="P58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587" style:family="table-row">
      <style:table-row-properties style:min-row-height="0.386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90" style:parent-style-name="內文" style:family="paragraph">
      <style:paragraph-properties fo:border="0.0034in solid #FFFFFF" fo:padding="0.4305in" style:shadow="#000000 0.0034in 0.0034in" fo:text-align="center" fo:line-height="0.2222in" fo:margin-left="0.0006in" fo:text-indent="-0.002in">
        <style:tab-stops/>
      </style:paragraph-properties>
      <style:text-properties style:font-name="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0034in solid #FFFFFF" fo:padding="0.4305in" style:shadow="#000000 0.0034in 0.0034in" fo:text-align="justify" fo:line-height="0.2222in" fo:text-indent="-0.0013in"/>
    </style:style>
    <style:style style:name="T593" style:parent-style-name="預設段落字型" style:family="text">
      <style:text-properties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name="Times New Roman" style:font-size-complex="12pt"/>
    </style:style>
    <style:style style:name="T600" style:parent-style-name="預設段落字型" style:family="text">
      <style:text-properties style:font-name="Times New Roman" style:font-size-complex="12pt"/>
    </style:style>
    <style:style style:name="TableRow601" style:family="table-row">
      <style:table-row-properties style:min-row-height="0.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04"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border="0.0034in solid #FFFFFF" fo:padding="0.4305in" style:shadow="#000000 0.0034in 0.0034in" fo:text-align="justify" fo:line-height="0.2222in" fo:text-indent="-0.0013in"/>
    </style:style>
    <style:style style:name="T607" style:parent-style-name="預設段落字型" style:family="text">
      <style:text-properties style:font-size-complex="12pt"/>
    </style:style>
    <style:style style:name="T608" style:parent-style-name="預設段落字型" style:family="text">
      <style:text-properties style:font-name="Times New Roman" style:font-size-complex="12pt"/>
    </style:style>
    <style:style style:name="T609" style:parent-style-name="預設段落字型" style:family="text">
      <style:text-properties style:font-name="Times New Roman" style:font-size-complex="12pt"/>
    </style:style>
    <style:style style:name="P610" style:parent-style-name="內文" style:family="paragraph">
      <style:paragraph-properties fo:widows="2" fo:orphans="2" fo:border="0.0034in solid #FFFFFF" fo:padding="0.4305in" style:shadow="#000000 0.0034in 0.0034in" fo:text-align="justify" fo:line-height="0.2222in" fo:text-indent="-0.0013in"/>
    </style:style>
    <style:style style:name="T611" style:parent-style-name="預設段落字型" style:family="text">
      <style:text-properties style:font-size-complex="12pt"/>
    </style:style>
    <style:style style:name="T612" style:parent-style-name="預設段落字型" style:family="text">
      <style:text-properties style:font-name="Times New Roman" style:font-size-complex="12pt"/>
    </style:style>
    <style:style style:name="T613" style:parent-style-name="預設段落字型" style:family="text">
      <style:text-properties style:font-name="Times New Roman" style:font-size-complex="12pt"/>
    </style:style>
    <style:style style:name="P614" style:parent-style-name="內文" style:family="paragraph">
      <style:paragraph-properties fo:widows="2" fo:orphans="2" fo:border="0.0034in solid #FFFFFF" fo:padding="0.4305in" style:shadow="#000000 0.0034in 0.0034in" fo:text-align="justify" fo:line-height="0.2222in" fo:text-indent="-0.0013in"/>
    </style:style>
    <style:style style:name="T615" style:parent-style-name="預設段落字型" style:family="text">
      <style:text-properties style:font-size-complex="12pt"/>
    </style:style>
    <style:style style:name="T616" style:parent-style-name="預設段落字型" style:family="text">
      <style:text-properties style:font-name="Times New Roman" style:font-size-complex="12pt"/>
    </style:style>
    <style:style style:name="T617" style:parent-style-name="預設段落字型" style:family="text">
      <style:text-properties style:font-name="Times New Roman" style:font-size-complex="12pt"/>
    </style:style>
    <style:style style:name="P618" style:parent-style-name="內文" style:family="paragraph">
      <style:paragraph-properties fo:widows="2" fo:orphans="2" fo:border="0.0034in solid #FFFFFF" fo:padding="0.4305in" style:shadow="#000000 0.0034in 0.0034in" fo:text-align="justify" fo:line-height="0.2222in" fo:text-indent="-0.0013in"/>
    </style:style>
    <style:style style:name="T619" style:parent-style-name="預設段落字型" style:family="text">
      <style:text-properties style:font-size-complex="12pt"/>
    </style:style>
    <style:style style:name="T620" style:parent-style-name="預設段落字型" style:family="text">
      <style:text-properties style:font-name="Times New Roman" style:font-size-complex="12pt"/>
    </style:style>
    <style:style style:name="T621" style:parent-style-name="預設段落字型" style:family="text">
      <style:text-properties style:font-name="Times New Roman" style:font-size-complex="12pt"/>
    </style:style>
    <style:style style:name="P622" style:parent-style-name="內文" style:family="paragraph">
      <style:paragraph-properties fo:widows="2" fo:orphans="2" fo:border="0.0034in solid #FFFFFF" fo:padding="0.4305in" style:shadow="#000000 0.0034in 0.0034in" fo:text-align="justify" fo:line-height="0.2222in" fo:text-indent="-0.0013in"/>
    </style:style>
    <style:style style:name="T623" style:parent-style-name="預設段落字型" style:family="text">
      <style:text-properties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P626" style:parent-style-name="內文" style:family="paragraph">
      <style:paragraph-properties fo:widows="2" fo:orphans="2" fo:border="0.0034in solid #FFFFFF" fo:padding="0.4305in" style:shadow="#000000 0.0034in 0.0034in" fo:text-align="justify" fo:line-height="0.2222in" fo:text-indent="-0.0013in"/>
    </style:style>
    <style:style style:name="T627" style:parent-style-name="預設段落字型" style:family="text">
      <style:text-properties style:font-size-complex="12pt"/>
    </style:style>
    <style:style style:name="T628" style:parent-style-name="預設段落字型" style:family="text">
      <style:text-properties style:font-name="Times New Roman" style:font-size-complex="12pt"/>
    </style:style>
    <style:style style:name="T629" style:parent-style-name="預設段落字型" style:family="text">
      <style:text-properties style:font-name="Times New Roman" style:font-size-complex="12pt"/>
    </style:style>
    <style:style style:name="TableRow630" style:family="table-row">
      <style:table-row-properties style:min-row-height="0.855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3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7" style:parent-style-name="內文" style:family="paragraph">
      <style:paragraph-properties fo:border="0.0034in solid #FFFFFF" fo:padding="0.4305in" style:shadow="#000000 0.0034in 0.0034in" fo:text-align="justify" fo:margin-top="0.125in" fo:line-height="0.2222in" fo:text-indent="-0.0013in"/>
      <style:text-properties style:font-name="Times New Roman" style:font-size-complex="12pt"/>
    </style:style>
    <style:style style:name="TableRow638" style:family="table-row">
      <style:table-row-properties style:min-row-height="0.471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4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4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5" style:family="table-row">
      <style:table-row-properties style:min-row-height="0.466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0" style:family="table-row">
      <style:table-row-properties style:min-row-height="0.455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5" style:family="table-row">
      <style:table-row-properties style:min-row-height="0.455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60" style:family="table-row">
      <style:table-row-properties style:min-row-height="0.4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0034in solid #FFFFFF" fo:padding="0.4305in" style:shadow="#000000 0.0034in 0.0034in" fo:text-align="justify" fo:line-height="0.2222in" fo:text-indent="-0.0013in"/>
    </style:style>
    <style:style style:name="T663" style:parent-style-name="預設段落字型" style:family="text">
      <style:text-properties style:font-name="Times New Roman"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name="Times New Roman" style:font-size-complex="12pt"/>
    </style:style>
    <style:style style:name="P666" style:parent-style-name="內文" style:family="paragraph">
      <style:paragraph-properties fo:border="0.0034in solid #FFFFFF" fo:padding="0.4305in" style:shadow="#000000 0.0034in 0.0034in" fo:text-align="justify" fo:line-height="0.2222in" fo:text-indent="-0.0013in"/>
    </style:style>
    <style:style style:name="T667" style:parent-style-name="預設段落字型" style:family="text">
      <style:text-properties style:font-name="Times New Roman"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name="Times New Roman" style:font-size-complex="12pt"/>
    </style:style>
    <style:style style:name="T670" style:parent-style-name="預設段落字型" style:family="text">
      <style:text-properties style:font-name="Times New Roman" style:font-size-complex="12pt"/>
    </style:style>
    <style:style style:name="P671" style:parent-style-name="內文" style:family="paragraph">
      <style:paragraph-properties fo:border="0.0034in solid #FFFFFF" fo:padding="0.4305in" style:shadow="#000000 0.0034in 0.0034in" fo:text-align="justify" fo:line-height="0.2222in" fo:text-indent="-0.0013in"/>
    </style:style>
    <style:style style:name="T672" style:parent-style-name="預設段落字型" style:family="text">
      <style:text-properties style:font-size-complex="12pt"/>
    </style:style>
    <style:style style:name="T673" style:parent-style-name="預設段落字型" style:family="text">
      <style:text-properties style:font-name="Times New Roman" style:font-size-complex="12pt"/>
    </style:style>
    <style:style style:name="P6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5" style:parent-style-name="內文" style:family="paragraph">
      <style:paragraph-properties fo:border="0.0034in solid #FFFFFF" fo:padding="0.4305in" style:shadow="#000000 0.0034in 0.0034in" fo:text-align="justify" fo:line-height="0.2222in" fo:text-indent="-0.0013in"/>
    </style:style>
    <style:style style:name="T676" style:parent-style-name="預設段落字型" style:family="text">
      <style:text-properties style:font-size-complex="12pt"/>
    </style:style>
    <style:style style:name="T677" style:parent-style-name="預設段落字型" style:family="text">
      <style:text-properties style:font-name="Times New Roman" style:font-size-complex="12pt"/>
    </style:style>
    <style:style style:name="T678" style:parent-style-name="預設段落字型" style:family="text">
      <style:text-properties style:font-name="Times New Roman" style:font-size-complex="12pt"/>
    </style:style>
    <style:style style:name="P67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80" style:parent-style-name="內文" style:family="paragraph">
      <style:paragraph-properties fo:widows="2" fo:orphans="2" fo:break-before="page"/>
    </style:style>
    <style:style style:name="P681" style:parent-style-name="內文" style:family="paragraph">
      <style:paragraph-properties fo:text-align="center"/>
    </style:style>
    <style:style style:name="T682" style:parent-style-name="預設段落字型" style:family="text">
      <style:text-properties style:font-name="Times New Roman" fo:font-weight="bold" style:font-weight-asian="bold" fo:font-size="16pt" style:font-size-asian="16pt" style:font-size-complex="13pt"/>
    </style:style>
    <style:style style:name="P683" style:parent-style-name="內文" style:family="paragraph">
      <style:text-properties style:font-name="Times New Roman" fo:font-size="14pt" style:font-size-asian="14pt"/>
    </style:style>
    <style:style style:name="T684" style:parent-style-name="預設段落字型" style:family="text">
      <style:text-properties style:font-name="Times New Roman" fo:font-weight="bold" style:font-weight-asian="bold" fo:font-size="16pt" style:font-size-asian="16pt" style:font-size-complex="16pt"/>
    </style:style>
    <style:style style:name="P685" style:parent-style-name="內文" style:family="paragraph">
      <style:text-properties style:font-name="Times New Roman"/>
    </style:style>
    <style:style style:name="P686" style:parent-style-name="內文" style:family="paragraph">
      <style:paragraph-properties fo:text-align="center"/>
      <style:text-properties style:font-name="Times New Roman"/>
    </style:style>
    <style:style style:name="P687" style:parent-style-name="內文" style:family="paragraph">
      <style:paragraph-properties fo:text-align="center"/>
      <style:text-properties style:font-name="Times New Roman"/>
    </style:style>
    <style:style style:name="P688" style:parent-style-name="內文" style:family="paragraph">
      <style:paragraph-properties fo:text-align="center"/>
      <style:text-properties style:font-name="Times New Roman" fo:font-weight="bold" style:font-weight-asian="bold" fo:font-size="14pt" style:font-size-asian="14pt" style:font-size-complex="14pt"/>
    </style:style>
    <style:style style:name="P689" style:parent-style-name="內文" style:family="paragraph">
      <style:paragraph-properties fo:text-align="justify"/>
      <style:text-properties style:font-name="Times New Roman"/>
    </style:style>
    <style:style style:name="P690" style:parent-style-name="內文" style:family="paragraph">
      <style:text-properties style:font-name="Times New Roman"/>
    </style:style>
    <style:style style:name="P691" style:parent-style-name="內文" style:family="paragraph">
      <style:text-properties style:font-name="Times New Roman"/>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font-size="13pt" style:font-size-asian="13pt" style:font-size-complex="13pt"/>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內文" style:family="paragraph">
      <style:paragraph-properties fo:widows="2" fo:orphans="2" fo:break-before="page"/>
      <style:text-properties style:font-name="Times New Roman"/>
    </style:style>
    <style:style style:name="P699" style:parent-style-name="內文" style:family="paragraph">
      <style:paragraph-properties fo:border="0.0034in solid #FFFFFF" fo:padding="0.4305in" style:shadow="#000000 0.0034in 0.0034in" fo:text-align="center"/>
    </style:style>
    <style:style style:name="T700" style:parent-style-name="預設段落字型" style:family="text">
      <style:text-properties style:font-name="Times New Roman" fo:font-weight="bold" style:font-weight-asian="bold" fo:font-size="15pt" style:font-size-asian="15pt" style:font-size-complex="15pt"/>
    </style:style>
    <style:style style:name="P701"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2"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3"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4"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5"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6"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7" style:parent-style-name="內文" style:family="paragraph">
      <style:paragraph-properties fo:border="0.0034in solid #FFFFFF" fo:padding="0.4305in" style:shadow="#000000 0.0034in 0.0034in" fo:text-align="center"/>
    </style:style>
    <style:style style:name="T708" style:parent-style-name="預設段落字型" style:family="text">
      <style:text-properties style:font-name="Times New Roman" fo:font-weight="bold" style:font-weight-asian="bold" fo:font-size="14pt" style:font-size-asian="14pt" style:font-size-complex="14pt"/>
    </style:style>
    <style:style style:name="P709" style:parent-style-name="內文" style:family="paragraph">
      <style:paragraph-properties fo:border="0.0034in solid #FFFFFF" fo:padding="0.4305in" style:shadow="#000000 0.0034in 0.0034in" fo:text-align="justify" fo:text-indent="0.3194in"/>
      <style:text-properties style:font-name="Times New Roman" fo:font-size="11.5pt" style:font-size-asian="11.5pt" style:font-size-complex="11.5pt"/>
    </style:style>
    <style:style style:name="P710" style:parent-style-name="內文" style:family="paragraph">
      <style:text-properties style:font-name="Times New Roman" fo:font-weight="bold" style:font-weight-asian="bold" fo:font-size="11.5pt" style:font-size-asian="11.5pt" style:font-size-complex="11.5pt"/>
    </style:style>
    <style:style style:name="P711" style:parent-style-name="內文" style:family="paragraph">
      <style:text-properties style:font-name="Times New Roman" fo:font-weight="bold" style:font-weight-asian="bold" fo:font-size="11.5pt" style:font-size-asian="11.5pt" style:font-size-complex="11.5pt"/>
    </style:style>
    <style:style style:name="T712" style:parent-style-name="預設段落字型" style:family="text">
      <style:text-properties style:font-name="Times New Roman" fo:font-style="italic" style:font-style-asian="italic" fo:font-size="11.5pt" style:font-size-asian="11.5pt" style:font-size-complex="11.5pt"/>
    </style:style>
    <style:style style:name="T713"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14" style:parent-style-name="預設段落字型" style:family="text">
      <style:text-properties style:font-name="Times New Roman" fo:font-size="11.5pt" style:font-size-asian="11.5pt" style:font-size-complex="11.5pt"/>
    </style:style>
    <style:style style:name="T715" style:parent-style-name="預設段落字型" style:family="text">
      <style:text-properties style:font-name="Times New Roman"/>
    </style:style>
    <style:style style:name="P716" style:parent-style-name="內文" style:family="paragraph">
      <style:paragraph-properties fo:widows="2" fo:orphans="2" fo:break-before="page"/>
      <style:text-properties style:font-name="Times New Roman"/>
    </style:style>
    <style:style style:name="P717" style:parent-style-name="內文" style:family="paragraph">
      <style:paragraph-properties fo:widows="2" fo:orphans="2" fo:text-align="center"/>
    </style:style>
    <style:style style:name="T718" style:parent-style-name="預設段落字型" style:family="text">
      <style:text-properties style:font-name="Times New Roman" fo:font-weight="bold" style:font-weight-asian="bold" fo:font-size="16pt" style:font-size-asian="16pt" style:font-size-complex="16pt"/>
    </style:style>
    <style:style style:name="T719" style:parent-style-name="預設段落字型" style:family="text">
      <style:text-properties fo:font-weight="bold" style:font-weight-asian="bold" fo:font-size="16pt" style:font-size-asian="16pt" style:font-size-complex="16pt"/>
    </style:style>
    <style:style style:name="P720" style:parent-style-name="內文" style:family="paragraph">
      <style:text-properties style:font-name="Times New Roman" fo:font-weight="bold" style:font-weight-asian="bold" fo:font-size="14pt" style:font-size-asian="14pt" style:font-size-complex="14pt"/>
    </style:style>
    <style:style style:name="P721" style:parent-style-name="內文" style:family="paragraph">
      <style:paragraph-properties fo:text-align="justify" fo:text-indent="0.3333in"/>
      <style:text-properties style:font-name="Times New Roman"/>
    </style:style>
    <style:style style:name="P722" style:parent-style-name="內文" style:family="paragraph">
      <style:paragraph-properties fo:margin-left="0.1666in">
        <style:tab-stops/>
      </style:paragraph-properties>
      <style:text-properties style:font-name="Times New Roman" fo:font-weight="bold" style:font-weight-asian="bold"/>
    </style:style>
    <style:style style:name="P723" style:parent-style-name="內文" style:family="paragraph">
      <style:text-properties style:font-name="Times New Roman" fo:font-weight="bold" style:font-weight-asian="bold"/>
    </style:style>
    <style:style style:name="P724" style:parent-style-name="內文" style:family="paragraph">
      <style:paragraph-properties fo:margin-left="0.3333in">
        <style:tab-stops/>
      </style:paragraph-properties>
      <style:text-properties style:font-name="Times New Roman" fo:font-weight="bold" style:font-weight-asian="bold"/>
    </style:style>
    <style:style style:name="P725" style:parent-style-name="內文" style:family="paragraph">
      <style:text-properties style:font-name="Times New Roman" fo:font-weight="bold" style:font-weight-asian="bold"/>
    </style:style>
    <style:style style:name="P726" style:parent-style-name="內文" style:family="paragraph">
      <style:paragraph-properties fo:margin-left="0.5in">
        <style:tab-stops/>
      </style:paragraph-properties>
      <style:text-properties style:font-name="Times New Roman" fo:font-weight="bold" style:font-weight-asian="bold"/>
    </style:style>
    <style:style style:name="P727" style:parent-style-name="內文" style:family="paragraph">
      <style:text-properties style:font-name="Times New Roman"/>
    </style:style>
    <style:style style:name="P728" style:parent-style-name="內文" style:family="paragraph">
      <style:paragraph-properties fo:text-align="center"/>
    </style:style>
    <style:style style:name="T729" style:parent-style-name="預設段落字型" style:family="text">
      <style:text-properties style:font-name="Times New Roman" fo:font-weight="bold" style:font-weight-asian="bold" fo:font-size="16pt" style:font-size-asian="16pt" style:font-size-complex="16pt"/>
    </style:style>
    <style:style style:name="T730" style:parent-style-name="預設段落字型" style:family="text">
      <style:text-properties fo:font-weight="bold" style:font-weight-asian="bold" fo:font-size="16pt" style:font-size-asian="16pt" style:font-size-complex="16pt"/>
    </style:style>
    <style:style style:name="P731" style:parent-style-name="內文" style:family="paragraph">
      <style:paragraph-properties fo:text-align="center"/>
    </style:style>
    <style:style style:name="T732" style:parent-style-name="預設段落字型" style:family="text">
      <style:text-properties style:font-name="Times New Roman" fo:font-weight="bold" style:font-weight-asian="bold" fo:font-size="16pt" style:font-size-asian="16pt" style:font-size-complex="16pt"/>
    </style:style>
    <style:style style:name="T733" style:parent-style-name="預設段落字型" style:family="text">
      <style:text-properties fo:font-weight="bold" style:font-weight-asian="bold" fo:font-size="16pt" style:font-size-asian="16pt" style:font-size-complex="16pt"/>
    </style:style>
    <style:style style:name="P734" style:parent-style-name="內文" style:family="paragraph">
      <style:paragraph-properties fo:text-align="center"/>
    </style:style>
    <style:style style:name="T735" style:parent-style-name="預設段落字型" style:family="text">
      <style:text-properties style:font-name="Times New Roman" fo:font-weight="bold" style:font-weight-asian="bold" fo:font-size="16pt" style:font-size-asian="16pt" style:font-size-complex="16pt"/>
    </style:style>
    <style:style style:name="T736" style:parent-style-name="預設段落字型" style:family="text">
      <style:text-properties fo:font-weight="bold" style:font-weight-asian="bold" fo:font-size="16pt" style:font-size-asian="16pt" style:font-size-complex="16pt"/>
    </style:style>
    <style:style style:name="P737" style:parent-style-name="內文" style:family="paragraph">
      <style:paragraph-properties fo:text-align="center"/>
      <style:text-properties style:font-name="Times New Roman" fo:font-weight="bold" style:font-weight-asian="bold" fo:font-size="16pt" style:font-size-asian="16pt" style:font-size-complex="16pt"/>
    </style:style>
    <style:style style:name="P738" style:parent-style-name="內文" style:family="paragraph">
      <style:paragraph-properties fo:text-align="justify" fo:text-indent="0.3333in"/>
      <style:text-properties style:font-name="Times New Roman"/>
    </style:style>
    <style:style style:name="P739" style:parent-style-name="內文" style:family="paragraph">
      <style:paragraph-properties fo:text-align="justify"/>
      <style:text-properties style:font-name="Times New Roman"/>
    </style:style>
    <style:style style:name="P740" style:parent-style-name="內文" style:family="paragraph">
      <style:paragraph-properties fo:text-align="justify"/>
    </style:style>
    <style:style style:name="T741" style:parent-style-name="預設段落字型" style:family="text">
      <style:text-properties style:font-name="Times New Roman" style:text-underline-type="single" style:text-underline-style="solid" style:text-underline-width="auto" style:text-underline-mode="continuou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fo:font-weight="bold" style:font-weight-asian="bold"/>
    </style:style>
    <style:style style:name="T744" style:parent-style-name="預設段落字型" style:family="text">
      <style:text-properties style:font-name="Times New Roman"/>
    </style:style>
    <style:style style:name="P745" style:parent-style-name="內文" style:family="paragraph">
      <style:paragraph-properties fo:widows="2" fo:orphans="2" fo:text-align="justify" fo:margin-left="0.3333in" fo:text-indent="-0.3333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fo:font-weight="bold" style:font-weight-asian="bold"/>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P756" style:parent-style-name="內文" style:family="paragraph">
      <style:paragraph-properties fo:widows="2" fo:orphans="2" fo:text-align="justify" fo:margin-left="0.3333in" fo:text-indent="-0.3333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style:style>
    <style:style style:name="P764" style:parent-style-name="內文" style:family="paragraph">
      <style:paragraph-properties fo:widows="2" fo:orphans="2" fo:text-align="justify" fo:margin-left="0.3333in" fo:text-indent="-0.3333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P770" style:parent-style-name="內文" style:family="paragraph">
      <style:paragraph-properties fo:widows="2" fo:orphans="2" fo:text-align="justify" fo:margin-left="0.3333in" fo:text-indent="-0.3333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內文" style:family="paragraph">
      <style:paragraph-properties fo:text-align="justify" fo:margin-left="0.1666in" fo:text-indent="-0.1666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fo:font-style="italic" style:font-style-asian="italic"/>
    </style:style>
    <style:style style:name="T789" style:parent-style-name="預設段落字型" style:family="text">
      <style:text-properties style:font-name="Times New Roman"/>
    </style:style>
    <style:style style:name="P790" style:parent-style-name="內文" style:family="paragraph">
      <style:paragraph-properties fo:text-align="center" fo:margin-top="0.25in" fo:margin-bottom="0.25in"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 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 New Top World<text:s/>世界頂尖人才—新北市技職教育政策白皮書」；白皮書在發展過程中，除了收集各界專家學者所提供的專業分析、廣納教育現場師生的意見之外，也考量技職教育的前瞻性，積極連結世界主要國家的技職教育發展動向，再配合在地產業的變化，擘劃出未來<text:soft-page-break/>四年新北市技職教育政策推動方向，以發揮教育引領社會前進的功能。白皮書的六大面向如下：</text:p>
      <text:p text:style-name="P9"><text:span text:style-name="T10">（一）</text:span><text:bookmark-start text:name="_Hlk135904178"/><text:span text:style-name="T11">重視每一個體皆適性發展及探索自我之未來力</text:span><text:bookmark-end text:name="_Hlk135904178"/><text:span text:style-name="T12">，發展出</text:span><text:span text:style-name="T13">適性扎根</text:span><text:span text:style-name="T14">。</text:span></text:p>
      <text:p text:style-name="P15"><text:span text:style-name="T16">（二）</text:span><text:bookmark-start text:name="_Hlk135904188"/><text:span text:style-name="T17">因應產業快速發展須提升具跨域統整之實踐力</text:span><text:bookmark-end text:name="_Hlk135904188"/><text:span text:style-name="T18">，發展出</text:span><text:span text:style-name="T19">產學跨域</text:span><text:span text:style-name="T20">。</text:span></text:p>
      <text:p text:style-name="P21"><text:span text:style-name="T22">（三）</text:span><text:bookmark-start text:name="_Hlk135904197"/><text:span text:style-name="T23">面臨全球產業數位轉型亟需運用科技之競爭力</text:span><text:bookmark-end text:name="_Hlk135904197"/><text:span text:style-name="T24">，發展出</text:span><text:span text:style-name="T25">數位科技</text:span><text:span text:style-name="T26">。</text:span></text:p>
      <text:p text:style-name="P27"><text:span text:style-name="T28">（四）</text:span><text:bookmark-start text:name="_Hlk135904209"/><text:span text:style-name="T29">領導產業永續發展需具備能自主創發之影響力</text:span><text:bookmark-end text:name="_Hlk135904209"/><text:span text:style-name="T30">，發展出</text:span><text:span text:style-name="T31">自發創新</text:span><text:span text:style-name="T32">。</text:span></text:p>
      <text:p text:style-name="P33"><text:span text:style-name="T34">（五）</text:span><text:bookmark-start text:name="_Hlk135904219"/><text:span text:style-name="T35">運用科技更須以人為本強調社會責任之永續力</text:span><text:bookmark-end text:name="_Hlk135904219"/><text:span text:style-name="T36">，發展出</text:span><text:span text:style-name="T37">人文美感</text:span><text:span text:style-name="T38">。</text:span></text:p>
      <text:p text:style-name="P39"><text:span text:style-name="T40">（六）</text:span><text:bookmark-start text:name="_Hlk135904232"/><text:span text:style-name="T41">鏈結國際產業發展所需專業頂尖人才之全球力</text:span><text:bookmark-end text:name="_Hlk135904232"/><text:span text:style-name="T42">，發展出</text:span><text:span text:style-name="T43">國際專業</text:span><text:span text:style-name="T44">。</text:span></text:p>
      <text:p text:style-name="P45">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以更高層次的思考方式，規劃有利技職教育人才培育之政策，嘉惠更多的技職教育學子及在地的產業發展。</text:p>
      <text:p text:style-name="P46">職是之故，本研討會擬以新北市技職教育政策白皮書之六大面向為討論主題，特邀國內外學者專家及各縣市的教育實務工作者進行交流，希冀在互相分享的過程中，體察國內外各城市技職現況、問題，以及未來的發展方向，<text:soft-page-break/>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soft-page-break/>
      <text:p text:style-name="P47">二、舉辦目的</text:p>
      <text:p text:style-name="P48">（一）邀請各縣市對於技職教育政策規劃與教學推動具有實務經驗的行政人員及教師與會，提供跨城市對話之平台相互觀摩與學習，期能強化各縣市技職教育之跨域合作。</text:p>
      <text:p text:style-name="P49">（二）邀請對技職教育具有深入研究與實務經驗之學者專家及實務教師與會，提供學術與實務對話之空間，達到理論與實踐交流之目標。</text:p>
      <text:p text:style-name="P50">（三）邀請具技職教育專業背景之國際學者進行專題演講，以作為國內實踐技職教育之借鏡，並達成國際學術交流與實務合作之目標。</text:p>
      <text:p text:style-name="P51">三、辧理單位</text:p>
      <text:p text:style-name="P52">（一）主辦單位：新北市政府教育局。</text:p>
      <text:p text:style-name="P53">（二）協辦單位：國立臺灣師範大學工業教育學系、技術及職業教育研究中心</text:p>
      <text:p text:style-name="P54">（三）承辦單位：新北市立新北高級工業職業學校</text:p>
      <text:p text:style-name="P55">四、辦理時間</text:p>
      <text:p text:style-name="P56">113年11月12日(星期二)上午9時30分至下午4時20分。</text:p>
      <text:p text:style-name="P57">五、辦理地點</text:p>
      <text:p text:style-name="P58">地址：另定</text:p>
      <text:p text:style-name="P59"/>
      <text:p text:style-name="P60">六、大會議程</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able:number-columns-spanned="3">
              <text:p text:style-name="P70">會議內容</text:p>
            </table:table-cell>
            <table:covered-table-cell/>
            <table:covered-table-cell/>
          </table:table-row>
        </table:table-header-rows>
        <table:table-row table:style-name="TableRow71">
          <table:table-cell table:style-name="TableCell72">
            <text:p text:style-name="P73">09:30-10:00</text:p>
          </table:table-cell>
          <table:table-cell table:style-name="TableCell74" table:number-columns-spanned="3">
            <text:p text:style-name="P75">報到</text:p>
          </table:table-cell>
          <table:covered-table-cell/>
          <table:covered-table-cell/>
        </table:table-row>
        <table:table-row table:style-name="TableRow76">
          <table:table-cell table:style-name="TableCell77">
            <text:p text:style-name="P78">10:00-10:30</text:p>
          </table:table-cell>
          <table:table-cell table:style-name="TableCell79" table:number-columns-spanned="3">
            <text:p text:style-name="P80">開幕式暨記者會</text:p>
          </table:table-cell>
          <table:covered-table-cell/>
          <table:covered-table-cell/>
        </table:table-row>
        <table:table-row table:style-name="TableRow81">
          <table:table-cell table:style-name="TableCell82">
            <text:p text:style-name="P83">10:30-10:45</text:p>
          </table:table-cell>
          <table:table-cell table:style-name="TableCell84" table:number-columns-spanned="3">
            <text:p text:style-name="P85">茶敘</text:p>
          </table:table-cell>
          <table:covered-table-cell/>
          <table:covered-table-cell/>
        </table:table-row>
        <table:table-row table:style-name="TableRow86">
          <table:table-cell table:style-name="TableCell87">
            <text:p text:style-name="P88">10:45-11:25</text:p>
          </table:table-cell>
          <table:table-cell table:style-name="TableCell89" table:number-columns-spanned="3">
            <text:p text:style-name="P90">專題演講（一）</text:p>
          </table:table-cell>
          <table:covered-table-cell/>
          <table:covered-table-cell/>
        </table:table-row>
        <table:table-row table:style-name="TableRow91">
          <table:table-cell table:style-name="TableCell92">
            <text:p text:style-name="P93">11:25-12:05</text:p>
          </table:table-cell>
          <table:table-cell table:style-name="TableCell94" table:number-columns-spanned="3">
            <text:p text:style-name="P95"><text:span text:style-name="T96">專題演講（二）</text:span></text:p>
          </table:table-cell>
          <table:covered-table-cell/>
          <table:covered-table-cell/>
        </table:table-row>
        <table:table-row table:style-name="TableRow97">
          <table:table-cell table:style-name="TableCell98">
            <text:p text:style-name="P99">12: 05-13:40</text:p>
          </table:table-cell>
          <table:table-cell table:style-name="TableCell100" table:number-columns-spanned="3">
            <text:p text:style-name="P101">午餐</text:p>
          </table:table-cell>
          <table:covered-table-cell/>
          <table:covered-table-cell/>
        </table:table-row>
        <table:table-row table:style-name="TableRow102">
          <table:table-cell table:style-name="TableCell103">
            <text:p text:style-name="P104">時間</text:p>
          </table:table-cell>
          <table:table-cell table:style-name="TableCell105">
            <text:p text:style-name="P106">會議室一</text:p>
          </table:table-cell>
          <table:table-cell table:style-name="TableCell107">
            <text:p text:style-name="P108">會議室二</text:p>
          </table:table-cell>
          <table:table-cell table:style-name="TableCell109">
            <text:p text:style-name="P110">會議室三</text:p>
          </table:table-cell>
        </table:table-row>
        <table:table-row table:style-name="TableRow111">
          <table:table-cell table:style-name="TableCell112">
            <text:p text:style-name="P113">13:40-15:00</text:p>
          </table:table-cell>
          <table:table-cell table:style-name="TableCell114">
            <text:p text:style-name="P115">論文發表（一）</text:p>
            <text:p text:style-name="P116">適性扎根*2</text:p>
            <text:p text:style-name="P117">產學跨域*2</text:p>
            <text:p text:style-name="P118">發表15分／位</text:p>
            <text:p text:style-name="P119">評論20分</text:p>
          </table:table-cell>
          <table:table-cell table:style-name="TableCell120">
            <text:p text:style-name="P121">論文發表（二）</text:p>
            <text:p text:style-name="P122">數位科技*2</text:p>
            <text:p text:style-name="P123">自發創新*2</text:p>
            <text:p text:style-name="P124">發表15分／位</text:p>
            <text:p text:style-name="P125">評論20分</text:p>
          </table:table-cell>
          <table:table-cell table:style-name="TableCell126">
            <text:p text:style-name="P127">論文發表（三）</text:p>
            <text:p text:style-name="P128">人文美感*2</text:p>
            <text:p text:style-name="P129">國際專業*2</text:p>
            <text:p text:style-name="P130">發表15分／位</text:p>
            <text:p text:style-name="P131">評論20分</text:p>
          </table:table-cell>
        </table:table-row>
        <table:table-row table:style-name="TableRow132">
          <table:table-cell table:style-name="TableCell133">
            <text:p text:style-name="P134">15:00-15:20</text:p>
          </table:table-cell>
          <table:table-cell table:style-name="TableCell135" table:number-columns-spanned="3">
            <text:p text:style-name="P136">休息、茶敘</text:p>
          </table:table-cell>
          <table:covered-table-cell/>
          <table:covered-table-cell/>
        </table:table-row>
        <table:table-row table:style-name="TableRow137">
          <table:table-cell table:style-name="TableCell138">
            <text:p text:style-name="P139">15:20-16:40</text:p>
          </table:table-cell>
          <table:table-cell table:style-name="TableCell140">
            <text:p text:style-name="P141">簡報發表（一）</text:p>
            <text:p text:style-name="P142">適性扎根*2</text:p>
            <text:p text:style-name="P143">產學跨域*2</text:p>
            <text:p text:style-name="P144">發表15分／位</text:p>
            <text:p text:style-name="P145">評論20分</text:p>
          </table:table-cell>
          <table:table-cell table:style-name="TableCell146">
            <text:p text:style-name="P147">簡報發表（二）</text:p>
            <text:p text:style-name="P148">數位科技*2</text:p>
            <text:p text:style-name="P149">自發創新*2</text:p>
            <text:p text:style-name="P150">發表15分／位</text:p>
            <text:p text:style-name="P151">評論20分</text:p>
          </table:table-cell>
          <table:table-cell table:style-name="TableCell152">
            <text:p text:style-name="P153">簡報發表（三）</text:p>
            <text:p text:style-name="P154">人文美感*2</text:p>
            <text:p text:style-name="P155">國際專業*2</text:p>
            <text:p text:style-name="P156">發表15分／位</text:p>
            <text:p text:style-name="P157">評論20分</text:p>
          </table:table-cell>
        </table:table-row>
        <table:table-row table:style-name="TableRow158">
          <table:table-cell table:style-name="TableCell159">
            <text:p text:style-name="P160">16:40</text:p>
          </table:table-cell>
          <table:table-cell table:style-name="TableCell161" table:number-columns-spanned="3">
            <text:p text:style-name="P162">賦歸</text:p>
          </table:table-cell>
          <table:covered-table-cell/>
          <table:covered-table-cell/>
        </table:table-row>
      </table:table>
      <text:p text:style-name="P163"/>
      <text:p text:style-name="P164">七、參加人員</text:p>
      <text:p text:style-name="P165">（一）國內外大學校院教師、研究人員、碩博士班研究生。</text:p>
      <text:p text:style-name="P166">（二）國內外教育機構或相關機構專業行政人員。</text:p>
      <text:p text:style-name="P167">（三）國中、高中職學校校長、主任或教師。</text:p>
      <text:p text:style-name="P168"/>
      <text:p text:style-name="P169"><text:span text:style-name="T170">八、工作進度</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113年月次</text:p>
              <text:p text:style-name="P186">工作項目</text:p>
            </table:table-cell>
            <table:table-cell table:style-name="TableCell187">
              <text:p text:style-name="P188">4月</text:p>
            </table:table-cell>
            <table:table-cell table:style-name="TableCell189">
              <text:p text:style-name="P190">5月</text:p>
            </table:table-cell>
            <table:table-cell table:style-name="TableCell191">
              <text:p text:style-name="P192">6月</text:p>
            </table:table-cell>
            <table:table-cell table:style-name="TableCell193">
              <text:p text:style-name="P194">7月</text:p>
            </table:table-cell>
            <table:table-cell table:style-name="TableCell195">
              <text:p text:style-name="P196">8月</text:p>
            </table:table-cell>
            <table:table-cell table:style-name="TableCell197">
              <text:p text:style-name="P198">9月</text:p>
            </table:table-cell>
            <table:table-cell table:style-name="TableCell199">
              <text:p text:style-name="P200">10月</text:p>
            </table:table-cell>
            <table:table-cell table:style-name="TableCell201">
              <text:p text:style-name="P202">11月</text:p>
            </table:table-cell>
            <table:table-cell table:style-name="TableCell203">
              <text:p text:style-name="P204">12月</text:p>
            </table:table-cell>
          </table:table-row>
        </table:table-header-rows>
        <table:table-row table:style-name="TableRow205">
          <table:table-cell table:style-name="TableCell206">
            <text:p text:style-name="P207">籌備作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擬定實施計畫</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行文實施計畫及</text:p>
            <text:p text:style-name="P250">公告徵稿說明</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主視覺設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論文、簡報收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研討會受理報名</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論文、簡報審查</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公告審查結果</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大會手冊及文宣品編輯、印製</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研討會舉辧</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成果報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預定進度累計%</text:p>
          </table:table-cell>
          <table:table-cell table:style-name="TableCell440">
            <text:p text:style-name="P441">15</text:p>
          </table:table-cell>
          <table:table-cell table:style-name="TableCell442">
            <text:p text:style-name="P443">20</text:p>
          </table:table-cell>
          <table:table-cell table:style-name="TableCell444">
            <text:p text:style-name="P445">40</text:p>
          </table:table-cell>
          <table:table-cell table:style-name="TableCell446">
            <text:p text:style-name="P447">50</text:p>
          </table:table-cell>
          <table:table-cell table:style-name="TableCell448">
            <text:p text:style-name="P449">60</text:p>
          </table:table-cell>
          <table:table-cell table:style-name="TableCell450">
            <text:p text:style-name="P451">70</text:p>
          </table:table-cell>
          <table:table-cell table:style-name="TableCell452">
            <text:p text:style-name="P453">90</text:p>
          </table:table-cell>
          <table:table-cell table:style-name="TableCell454">
            <text:p text:style-name="P455">95</text:p>
          </table:table-cell>
          <table:table-cell table:style-name="TableCell456">
            <text:p text:style-name="P457">100</text:p>
          </table:table-cell>
        </table:table-row>
      </table:table>
      <text:p text:style-name="P458"/>
      <text:p text:style-name="P459">2024技職教育國際研討會論文發表徵稿辦法</text:p>
      <text:p text:style-name="P460">新北市教育局訂於113年11月12日（星期二）舉行「2024技職教育國際研討會—適性永續新技職」，並進行學術論文之「論文徵稿」、實務分享之「簡報徵稿」二種方式，簡述如下：</text:p>
      <text:p text:style-name="P461">一、辦理日期和地點</text:p>
      <text:p text:style-name="P462">（一）日期：113年11月12日（星期二）</text:p>
      <text:p text:style-name="P463"><text:span text:style-name="T464">（二）地點：</text:span></text:p>
      <text:p text:style-name="P465">二、辦理單位</text:p>
      <text:p text:style-name="P466">（一）主辦單位：新北市政府教育局</text:p>
      <text:p text:style-name="P467">（二）協辦單位：國立臺灣師範大學工業教育學系、技術及職業教育研究中心</text:p>
      <text:p text:style-name="P468">（三）承辧單位：新北市立新北高級工業職業學校</text:p>
      <text:p text:style-name="P469">三、徵稿對象</text:p>
      <text:p text:style-name="P470">（一）國內外大學校院教師、研究人員、碩博士班研究生。</text:p>
      <text:p text:style-name="P471">（二）國內外教育機構或相關機構專業行政人員。</text:p>
      <text:p text:style-name="P472">（三）國中、高中職學校校長、主任或教師。</text:p>
      <text:p text:style-name="P473">四、徵稿子題</text:p>
      <text:p text:style-name="P474">（一）適性扎根：重視每一個體皆適性發展及探索自我之未來力，聚焦職業試探或技藝教育之主題。</text:p>
      <text:p text:style-name="P475">（二）產學跨域：因應產業快速發展須提升具跨域統整之實踐力，聚焦醫護、或海事產業人才培育一貫化之主題。</text:p>
      <text:p text:style-name="P476">（三）數位科技：面臨全球產業數位轉型亟需運用科技之競爭力，聚焦AI或半導體產業相關主題。</text:p>
      <text:p text:style-name="P477">（四）自發創新：領導產業永續發展需具備能自主創發之影響力，聚焦自主學習及技職創新方案主題。</text:p>
      <text:p text:style-name="P478">（五）人文美感：運用科技更須以人為本強調社會責任之永續力，聚焦綠色<text:soft-page-break/>SDGs或技職美感及社會責任等主題。</text:p>
      <text:p text:style-name="P479"><text:span text:style-name="T480">（六）國際專業：</text:span><text:span text:style-name="T481">鏈結國際產業發展所需專業頂尖人才之全球力，聚焦國際移動力或跨國學習等主題。</text:span></text:p>
      <text:p text:style-name="P482">五、徵稿時程</text:p>
      <text:p text:style-name="P483"><text:span text:style-name="T484">（一）論文全文收件截止日期：</text:span><text:span text:style-name="T485">113</text:span><text:span text:style-name="T486">年</text:span><text:span text:style-name="T487">10</text:span><text:span text:style-name="T488">月</text:span><text:span text:style-name="T489">13</text:span><text:span text:style-name="T490">日（星期</text:span><text:span text:style-name="T491">日</text:span><text:span text:style-name="T492">）。</text:span></text:p>
      <text:p text:style-name="P493"><text:span text:style-name="T494">（二）論文全文審查通知日期：</text:span><text:span text:style-name="T495">113</text:span><text:span text:style-name="T496">年</text:span><text:span text:style-name="T497">10</text:span><text:span text:style-name="T498">月</text:span><text:span text:style-name="T499">20</text:span><text:span text:style-name="T500">日（星期</text:span><text:span text:style-name="T501">日</text:span><text:span text:style-name="T502">）。</text:span></text:p>
      <text:p text:style-name="P503"><text:span text:style-name="T504">（三）簡報全文收件截止日期：</text:span><text:span text:style-name="T505">113</text:span><text:span text:style-name="T506">年</text:span><text:span text:style-name="T507">10</text:span><text:span text:style-name="T508">月</text:span><text:span text:style-name="T509">27</text:span><text:span text:style-name="T510">日（星期</text:span><text:span text:style-name="T511">日</text:span><text:span text:style-name="T512">）。</text:span></text:p>
      <text:p text:style-name="P513"><text:span text:style-name="T514">（四）簡報全文審查通知日期：</text:span><text:span text:style-name="T515">113</text:span><text:span text:style-name="T516">年</text:span><text:span text:style-name="T517">10</text:span><text:span text:style-name="T518">月</text:span><text:span text:style-name="T519">31</text:span><text:span text:style-name="T520">日（星期</text:span><text:span text:style-name="T521">四</text:span><text:span text:style-name="T522">）。</text:span></text:p>
      <text:p text:style-name="P523">六、論文發表徵稿規定</text:p>
      <text:p text:style-name="P524">（一）投稿方式</text:p>
      <text:p text:style-name="P525">本研討會採全文審查方式，投稿者請填妥「投稿者基本資料表」（附錄1）及全文（含中英文摘要），並以Word檔案寄送電子郵件至：ntpctvet2024@gmail.com。</text:p>
      <text:p text:style-name="P526">1.信件標題命名為「國際研討會論文投稿-通訊作者中文姓名」，例：國際研討論會論文投稿-王大明。</text:p>
      <text:p text:style-name="P527">2.投稿者基本資料表檔案名稱請命名為「基本資料表-通訊作者中文姓名」，例：基本資料表-王大明。</text:p>
      <text:p text:style-name="P528">（二）摘要及全文內容</text:p>
      <text:p text:style-name="P529">1.中英文摘要以各500字為原則，需說明論文題目的重要性、研究目的、研究方法、研究成果等，並列出中英文關鍵詞（各3~5個）。</text:p>
      <text:p text:style-name="P530">2.全文以8,000至12,000字為度。</text:p>
      <text:p text:style-name="P531">3.摘要及全文撰寫格式，請參照「中文論文撰寫格式」（附錄2）。</text:p>
      <text:p text:style-name="P532">（三）注意事項</text:p>
      <text:p text:style-name="P533">1.請勿一稿兩投，不可侵犯他人著作權。</text:p>
      <text:p text:style-name="P534">2.全文審查結果以電子郵件方式通知作者。</text:p>
      <text:p text:style-name="P535">3.請於全文收件截止日前，以電子郵件方式繳交全文（E-mail：ntpctvet2024@gmail.com）。</text:p>
      <text:p text:style-name="P536">4.論文全文審查通過者，需完成「研討會報名」並親自出席大會，進行口頭發表與領取發表證明。</text:p>
      <text:p text:style-name="P537">七、簡報發表徵稿規定</text:p>
      <text:soft-page-break/>
      <text:p text:style-name="P538">（一）投稿方式</text:p>
      <text:p text:style-name="P539">本研討會採全文審查方式，投稿者請填妥「投稿者基本資料表」（附錄1）及全文，並以PPT檔案及PDF檔案寄送電子郵件至：ntpctvet2024@gmail.com</text:p>
      <text:p text:style-name="P540">1.信件標題命名為「國際研討會簡報投稿-通訊作者中文姓名」，例：國際研討會簡報投稿-張小華。</text:p>
      <text:p text:style-name="P541">2.投稿者基本資料表檔案名稱請命名為「基本資料表-通訊作者中文姓名」，例：基本資料表-張小華。</text:p>
      <text:p text:style-name="P542">（二）簡報內容</text:p>
      <text:p text:style-name="P543">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44">2.簡報應含有背景（緣起）、目的（目標）、過程、成果、困難與建議等。簡報頁數規定為20頁，頁數包括封面及感謝頁。</text:p>
      <text:p text:style-name="P545">3.簡報可使用字體為標楷體、新細明體、微軟正黑體。</text:p>
      <text:p text:style-name="P546">（三）注意事項</text:p>
      <text:p text:style-name="P547">1.請勿一稿兩投，不可侵犯他人著作權。</text:p>
      <text:p text:style-name="P548">2.全文審查結果以電子郵件方式通知作者。</text:p>
      <text:p text:style-name="P549">3.請於全文收件截止日前，以電子郵件方式繳交全文（E-mail：ntpctvet2024@gmail.com）。</text:p>
      <text:p text:style-name="P550">4.簡報全文審查通過者，需完成「研討會報名」並親自出席大會，進行口頭發表與領取發表證明。</text:p>
      <text:p text:style-name="P551">八、聯絡資訊</text:p>
      <text:p text:style-name="P552">2024技職教育國際研討會學術組</text:p>
      <text:p text:style-name="P553">聯絡電話：02-77493370</text:p>
      <text:p text:style-name="P554">E-mail：ntpctvet2024@gmail.com</text:p>
      <text:p text:style-name="P555"/>
      <text:p text:style-name="P556"><text:span text:style-name="T557"><draw:frame draw:z-index="251659264" draw:id="id0" draw:style-name="a0" draw:name="文字方塊 2" text:anchor-type="paragraph" svg:x="-0.03681in" svg:y="-0.75556in" svg:width="1.40278in" svg:height="0.5in" style:rel-width="scale" style:rel-height="scale"><draw:text-box><text:p text:style-name="P558">附錄<text:s/>1</text:p></draw:text-box><svg:title/><svg:desc/></draw:frame></text:span><text:span text:style-name="T559">2024</text:span><text:span text:style-name="T560">技職教育國際研討會投稿者基本資料表</text:span></text:p>
      <text:p text:style-name="P561">2024<text:s/>International Conference of Technology and Vocational Education</text:p>
      <text:p text:style-name="P562">Author’s Personal Information Form</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通訊作者</text:p>
            <text:p text:style-name="P571">Corresponding Author</text:p>
          </table:table-cell>
          <table:table-cell table:style-name="TableCell572">
            <text:p text:style-name="P573">中文：</text:p>
            <text:p text:style-name="P574">English：</text:p>
          </table:table-cell>
          <table:table-cell table:style-name="TableCell575">
            <text:p text:style-name="P576">投稿日期</text:p>
            <text:p text:style-name="P577">Date of Submission</text:p>
          </table:table-cell>
          <table:table-cell table:style-name="TableCell578">
            <text:p text:style-name="P579">　　年　　月　　日</text:p>
          </table:table-cell>
        </table:table-row>
        <table:table-row table:style-name="TableRow580">
          <table:table-cell table:style-name="TableCell581">
            <text:p text:style-name="P582">投稿題目</text:p>
            <text:p text:style-name="P583">Title of the Paper</text:p>
          </table:table-cell>
          <table:table-cell table:style-name="TableCell584" table:number-columns-spanned="3">
            <text:p text:style-name="P585">中文：</text:p>
            <text:p text:style-name="P586">English：</text:p>
          </table:table-cell>
          <table:covered-table-cell/>
          <table:covered-table-cell/>
        </table:table-row>
        <table:table-row table:style-name="TableRow587">
          <table:table-cell table:style-name="TableCell588">
            <text:p text:style-name="P589">發表方式</text:p>
            <text:p text:style-name="P590">Presentation Format</text:p>
          </table:table-cell>
          <table:table-cell table:style-name="TableCell591" table:number-columns-spanned="3">
            <text:p text:style-name="P592"><text:span text:style-name="T593">□</text:span><text:span text:style-name="T594">論文發表</text:span><text:span text:style-name="T595">Paper<text:s/></text:span><text:span text:style-name="T596">presentation</text:span><text:span text:style-name="T597">　</text:span><text:span text:style-name="T598">□</text:span><text:span text:style-name="T599">簡報發表</text:span><text:span text:style-name="T600">Practical Talks</text:span></text:p>
          </table:table-cell>
          <table:covered-table-cell/>
          <table:covered-table-cell/>
        </table:table-row>
        <table:table-row table:style-name="TableRow601">
          <table:table-cell table:style-name="TableCell602">
            <text:p text:style-name="P603">投稿子題</text:p>
            <text:p text:style-name="P604">Conference Topics</text:p>
          </table:table-cell>
          <table:table-cell table:style-name="TableCell605" table:number-columns-spanned="3">
            <text:p text:style-name="P606"><text:span text:style-name="T607">□</text:span><text:span text:style-name="T608">適性扎根</text:span><text:span text:style-name="T609">Adaptive Talent Development</text:span></text:p>
            <text:p text:style-name="P610"><text:span text:style-name="T611">□</text:span><text:span text:style-name="T612">產學跨域</text:span><text:span text:style-name="T613">Interdisciplinary Learning and Practice</text:span></text:p>
            <text:p text:style-name="P614"><text:span text:style-name="T615">□</text:span><text:span text:style-name="T616">數位科技</text:span><text:span text:style-name="T617">Industry-Responsive Integration of Digital Technology</text:span></text:p>
            <text:p text:style-name="P618"><text:span text:style-name="T619">□</text:span><text:span text:style-name="T620">自發創新</text:span><text:span text:style-name="T621">Sustainability-Minded Autonomous Innovation</text:span></text:p>
            <text:p text:style-name="P622"><text:span text:style-name="T623">□</text:span><text:span text:style-name="T624">人文美感</text:span><text:span text:style-name="T625">Human-Centered Social Responsibility</text:span></text:p>
            <text:p text:style-name="P626"><text:span text:style-name="T627">□</text:span><text:span text:style-name="T628">國際專業</text:span><text:span text:style-name="T629">Global Partnership of Industries and Talents</text:span></text:p>
          </table:table-cell>
          <table:covered-table-cell/>
          <table:covered-table-cell/>
        </table:table-row>
        <table:table-row table:style-name="TableRow630">
          <table:table-cell table:style-name="TableCell631">
            <text:p text:style-name="P632">共同撰稿者</text:p>
            <text:p text:style-name="P633">Co-authors</text:p>
          </table:table-cell>
          <table:table-cell table:style-name="TableCell634" table:number-columns-spanned="3">
            <text:p text:style-name="P635">請依作者之排行順序列出共同作者，如為單一作者免填。</text:p>
            <text:p text:style-name="P636">(please list in the order of authorship)</text:p>
            <text:p text:style-name="P637">1._______________　2.______________　3.______________</text:p>
          </table:table-cell>
          <table:covered-table-cell/>
          <table:covered-table-cell/>
        </table:table-row>
        <table:table-row table:style-name="TableRow638">
          <table:table-cell table:style-name="TableCell639">
            <text:p text:style-name="P640">服務單位／職稱</text:p>
            <text:soft-page-break/>
            <text:p text:style-name="P641">Affiliation／Position</text:p>
          </table:table-cell>
          <table:table-cell table:style-name="TableCell642" table:number-columns-spanned="3">
            <text:p text:style-name="P643">中文：</text:p>
            <text:soft-page-break/>
            <text:p text:style-name="P644">English：</text:p>
          </table:table-cell>
          <table:covered-table-cell/>
          <table:covered-table-cell/>
        </table:table-row>
        <text:soft-page-break/>
        <table:table-row table:style-name="TableRow645">
          <table:table-cell table:style-name="TableCell646">
            <text:p text:style-name="P647">通訊地址Address</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電話Phone</text:p>
          </table:table-cell>
          <table:table-cell table:style-name="TableCell653" table:number-columns-spanned="3">
            <text:p text:style-name="P654">(O)：　　　　　　　(H)：　　　　　　　(M)：　　　　　　　</text:p>
          </table:table-cell>
          <table:covered-table-cell/>
          <table:covered-table-cell/>
        </table:table-row>
        <table:table-row table:style-name="TableRow655">
          <table:table-cell table:style-name="TableCell656">
            <text:p text:style-name="P657">電子郵件E-mail</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4">
            <text:p text:style-name="P662"><text:span text:style-name="T663">請勾選以下選項；以下選項皆勾選方可送出表單，感謝您的協助。（請以</text:span><text:span text:style-name="T664">■</text:span><text:span text:style-name="T665">貼上）</text:span></text:p>
            <text:p text:style-name="P666"><text:span text:style-name="T667">Please read the statements below and replace each of the blank square with<text:s/></text:span><text:span text:style-name="T668">■</text:span><text:span text:style-name="T669"><text:s/>to indicate your consent to each statement. The submission</text:span><text:span text:style-name="T670"><text:s/>is complete after checking both boxes.</text:span></text:p>
            <text:p text:style-name="P671"><text:span text:style-name="T672">□</text:span><text:span text:style-name="T673">茲保證以上所填資料無誤，且本文未出版於他處、一稿多投、違反學術倫理、或侵犯他人著作權，如有違反，所有法律責任由作者自負。</text:span></text:p>
            <text:p text:style-name="P674">By checking this box, I certify that all the information provided above is true and correct to the best of my knowledge. I confirm that no part of this<text:s/>paper has been published or is being reviewed elsewhere. Furthermore, I declare that I have not violated academic ethics. Otherwise, the author(s) will be solely responsible for any legal consequences.</text:p>
            <text:p text:style-name="P675"><text:span text:style-name="T676">□</text:span><text:span text:style-name="T677">請再次確認上表各項資料皆正確填寫無誤；如確認無誤並送出回覆，即視為填表人同意本單位依據「個人資料蒐集、處理</text:span><text:span text:style-name="T678">及利用告知聲明」蒐集個人資訊。</text:span></text:p>
            <text:p text:style-name="P679">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80"/>
      <text:p text:style-name="P681"><text:span text:style-name="T682"><draw:frame draw:z-index="251660288" draw:id="id1" draw:style-name="a1" draw:name="文字方塊 3" text:anchor-type="paragraph" svg:x="-0.02014in" svg:y="-0.69097in" svg:width="1.13542in" svg:height="0.51042in" style:rel-width="scale" style:rel-height="scale"><draw:text-box><text:p text:style-name="P683">附錄2</text:p></draw:text-box><svg:title/><svg:desc/></draw:frame></text:span><text:span text:style-name="T684">中文題目</text:span></text:p>
      <text:p text:style-name="P685"/>
      <text:p text:style-name="P686">作者一（作者姓名）（作者職稱及服務單位）</text:p>
      <text:p text:style-name="P687">作者二（作者姓名）（作者職稱及服務單位）</text:p>
      <text:p text:style-name="P688">摘要</text:p>
      <text:p text:style-name="P689"><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90"/>
      <text:p text:style-name="P691"/>
      <text:p text:style-name="內文"><text:span text:style-name="T692">關鍵字範例：</text:span><text:span text:style-name="T693">技職教育、</text:span><text:span text:style-name="T694">素養教育、自主學習</text:span><text:span text:style-name="T695">（</text:span><text:span text:style-name="T696">3-5</text:span><text:span text:style-name="T697">組為宜，依筆劃順序排列）。</text:span></text:p>
      <text:p text:style-name="P698"/>
      <text:p text:style-name="P699"><text:span text:style-name="T700">Development of Education Policy Key Performance Indicators on Excellent Actualization Program for Vocational High Schools</text:span></text:p>
      <text:p text:style-name="P701"/>
      <text:p text:style-name="P702">Hsiu-Te Sung</text:p>
      <text:p text:style-name="P703">Professor, Department of Industrial Education, National Taiwan Normal University</text:p>
      <text:p text:style-name="P704">Hsin-Cheng Chen</text:p>
      <text:p text:style-name="P705">Planning Section Committee, Collaboration Center, Ministry of Education</text:p>
      <text:p text:style-name="P706"/>
      <text:p text:style-name="P707"><text:span text:style-name="T708">Abstract</text:span></text:p>
      <text:p text:style-name="P709">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10"/>
      <text:p text:style-name="P711"/>
      <text:p text:style-name="內文"><text:span text:style-name="T712">Keywords:</text:span><text:span text:style-name="T713"><text:s/></text:span><text:span text:style-name="T714">KPI on education policy,<text:s/></text:span><text:span text:style-name="T715">……</text:span></text:p>
      <text:p text:style-name="P716"/>
      <text:p text:style-name="P717"><text:span text:style-name="T718">壹、</text:span><text:span text:style-name="T719">○○○○</text:span></text:p>
      <text:p text:style-name="P720">一、（14級字體，標楷體，粗體，齊左）</text:p>
      <text:p text:style-name="P721">中文字型一律採用標楷體，標點符號及空白字為全形字；英文字型一律為Times New Roman，標點符號及空白字為半形字體。除各項標題外，內文不分中英文均為12點字體。內文撰寫格式如下：</text:p>
      <text:p text:style-name="P722">（一）（12級字體，標楷體，粗體，縮排1字元）</text:p>
      <text:p text:style-name="P723"/>
      <text:p text:style-name="P724">1.（12級字體，標楷體，粗體，縮排2字元）</text:p>
      <text:p text:style-name="P725"/>
      <text:p text:style-name="P726">(1)（12級字體，標楷體，粗體，縮排3字元）</text:p>
      <text:p text:style-name="P727"/>
      <text:p text:style-name="P728"><text:span text:style-name="T729">貳、</text:span><text:span text:style-name="T730">○○○○</text:span></text:p>
      <text:p text:style-name="P731"><text:span text:style-name="T732">參、</text:span><text:span text:style-name="T733">○○○○</text:span></text:p>
      <text:p text:style-name="P734"><text:span text:style-name="T735">肆、</text:span><text:span text:style-name="T736">○○○○</text:span></text:p>
      <text:p text:style-name="P737">伍、參考書目</text:p>
      <text:p text:style-name="P738">僅限於在文中引據之論文、書籍等，中文列於前，英文列於後。中文按姓名筆劃，英文依姓氏字母順序排列。範例如下：</text:p>
      <text:p text:style-name="P739"/>
      <text:p text:style-name="P740"><text:span text:style-name="T741">〔參考文獻格式：論文〕</text:span><text:span text:style-name="T742">作者名（發表年份），篇名，</text:span><text:span text:style-name="T743">刊名，卷數</text:span><text:span text:style-name="T744">（期數），頁數。</text:span></text:p>
      <text:p text:style-name="P745"><text:span text:style-name="T746">吳明振、游玉英（</text:span><text:span text:style-name="T747">2014</text:span><text:span text:style-name="T748">）。國民中學技藝教育學學程現況分析與探討。</text:span><text:span text:style-name="T749">中等教育，</text:span><text:span text:style-name="T750">65</text:span><text:span text:style-name="T751">（</text:span><text:span text:style-name="T752">2</text:span><text:span text:style-name="T753">），</text:span><text:span text:style-name="T754">86-109</text:span><text:span text:style-name="T755">。</text:span></text:p>
      <text:p text:style-name="P756"><text:span text:style-name="T757">謝玲芬、黃昭蓉、黃</text:span><text:span text:style-name="T758">建霖（</text:span><text:span text:style-name="T759">2006</text:span><text:span text:style-name="T760">）。應用粒子族群最佳化演算法規劃物流中心之揀貨路徑。</text:span><text:span text:style-name="T761">2006</text:span><text:span text:style-name="T762">前瞻經營管理學術暨實務研討會論文集</text:span><text:span text:style-name="T763">，亞洲大學。</text:span></text:p>
      <text:p text:style-name="P764"><text:span text:style-name="T765">郭生玉（</text:span><text:span text:style-name="T766">2012</text:span><text:span text:style-name="T767">）。</text:span><text:span text:style-name="T768">心理與教育研究法：量化、質性與混合研究方法</text:span><text:span text:style-name="T769">。新北市：精華。</text:span></text:p>
      <text:p text:style-name="P770"><text:span text:style-name="T771">楊朝祥（</text:span><text:span text:style-name="T772">2007</text:span><text:span text:style-name="T773">）。</text:span><text:span text:style-name="T774">臺灣技職教育變革與經濟發展</text:span><text:span text:style-name="T775">。取自</text:span><text:span text:style-name="T776">http</text:span><text:span text:style-name="T777">：</text:span><text:span text:style-name="T778">//www.npf.org.tw/2/1733</text:span></text:p>
      <text:p text:style-name="P779"><text:span text:style-name="T780">劉寶貴（</text:span><text:span text:style-name="T781">2003</text:span><text:span text:style-name="T782">）。</text:span><text:span text:style-name="T783">我國高職教師評鑑實施之研究</text:span><text:span text:style-name="T784">（未出版博士論文）。國立臺灣師範大學：臺北市。</text:span></text:p>
      <text:p text:style-name="P785"><text:span text:style-name="T786">Garvin, D. A. (1993), Building a learning<text:s/></text:span><text:span text:style-name="T787">organization,<text:s/></text:span><text:span text:style-name="T788">Harvard Business Review,<text:s/></text:span><text:span text:style-name="T789">71(4), 78-91.</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vg:panose-1="2 11 5 0 0 0 0 0 0 0"/>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鼎新中黑" svg:font-family="文鼎新中黑" style:font-family-generic="modern" style:font-pitch="fixed" svg:panose-1="2 1 6 9 1 1 1 1 1 1"/>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6%"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6%"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1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1972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6%"/>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9.2%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9T03:48:00Z</meta:creation-date>
    <dc:date>2024-07-19T03:48:00Z</dc:date>
    <meta:print-date>2024-06-27T03:04:00Z</meta:print-date>
    <meta:template xlink:href="Normal" xlink:type="simple"/>
    <meta:editing-cycles>2</meta:editing-cycles>
    <meta:editing-duration>PT60S</meta:editing-duration>
    <meta:document-statistic meta:page-count="15" meta:paragraph-count="15" meta:word-count="1177" meta:character-count="7875" meta:row-count="55" meta:non-whitespace-character-count="6713"/>
  </office:meta>
</office:document-meta>
</file>