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P112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3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二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23"/><text:s text:c="6"/><text:s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2"/><text:s text:c="2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</text:span><text:span text:style-name="T110">師</text:span><text:span text:style-name="T111">生優先。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SUS</dc:creator>
    <meta:creation-date>2026-02-12T06:04:00Z</meta:creation-date>
    <dc:date>2026-02-12T06:04:00Z</dc:date>
    <meta:print-date>2025-09-02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