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本文" style:family="paragraph">
      <style:paragraph-properties fo:text-align="justify" fo:line-height="0.4305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本文" style:family="paragraph">
      <style:paragraph-properties fo:text-align="justify"/>
      <style:text-properties fo:font-size="22pt" style:font-size-asian="22pt"/>
    </style:style>
    <style:style style:name="P24" style:parent-style-name="內文" style:family="paragraph">
      <style:text-properties style:font-name="標楷體" style:font-name-asian="標楷體" fo:font-size="22pt" style:font-size-asian="22pt"/>
    </style:style>
    <style:style style:name="P25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26" style:parent-style-name="內文" style:family="paragraph">
      <style:paragraph-properties style:snap-to-layout-grid="false" fo:text-align="center" fo:line-height="0.3472in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0.4444in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margin-right="0.375in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52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center" fo:margin-right="-0.1069in"/>
    </style:style>
    <style:style style:name="T54" style:parent-style-name="預設段落字型" style:family="text">
      <style:text-properties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P56" style:parent-style-name="內文" style:family="paragraph">
      <style:paragraph-properties fo:margin-top="0.2513in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P70" style:parent-style-name="內文" style:family="paragraph">
      <style:text-properties style:font-name-asian="標楷體" fo:font-size="18pt" style:font-size-asian="18pt"/>
    </style:style>
    <style:style style:name="P7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6" style:parent-style-name="內文" style:family="paragraph">
      <style:paragraph-properties fo:text-align="justify" fo:text-indent="2.1666in"/>
    </style:style>
    <style:style style:name="T77" style:parent-style-name="預設段落字型" style:family="text">
      <style:text-properties style:font-name-asian="標楷體" fo:font-size="26pt" style:font-size-asian="26pt" style:text-combine="lines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P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80" style:parent-style-name="內文" style:family="paragraph">
      <style:paragraph-properties fo:margin-right="0.375in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4">切<text:s text:c="2"/>結<text:s text:c="2"/>書</text:p>
      <text:p text:style-name="P5"><text:s text:c="5"/></text:p>
      <text:p text:style-name="P6"><text:span text:style-name="T7">切結人</text:span><text:span text:style-name="T8"><text:s text:c="13"/></text:span><text:span text:style-name="T9">為參加臺中市立神岡工業高級中等學校實習處技佐職務甄選，已詳閱公告內容，自願切結下列事項</text:span><text:span text:style-name="T10">:</text:span><text:span text:style-name="T11">茲聲明本人確無「公務人員任用法第</text:span><text:span text:style-name="T12">26</text:span><text:span text:style-name="T13">條、</text:span><text:span text:style-name="T14">28</text:span><text:span text:style-name="T15">條」及「公務人員陞遷法第</text:span><text:span text:style-name="T16">12</text:span><text:span text:style-name="T17">條」各款情事、「臺灣地區與大陸地區人民關係條例第</text:span><text:span text:style-name="T18">21</text:span><text:span text:style-name="T19">條第</text:span><text:span text:style-name="T20">1</text:span><text:span text:style-name="T21">項」所訂不得任用情事、</text:span><text:span text:style-name="T22">且無性侵害、性騷擾及性霸凌等之犯罪紀錄及行為，所附證件均屬真實，若有違反，或有不實情事者，願負法律並無異議放棄錄取資格，特立書為證。</text:span></text:p>
      <text:p text:style-name="P23"/>
      <text:p text:style-name="P24"><text:s text:c="5"/>此<text:s text:c="2"/>致</text:p>
      <text:p text:style-name="P25"/>
      <text:p text:style-name="P26"><text:span text:style-name="T27">臺中市立神岡工業高級中等學校</text:span></text:p>
      <text:p text:style-name="P28"><text:s text:c="4"/></text:p>
      <text:p text:style-name="P29"><text:span text:style-name="T30"><text:s/></text:span><text:span text:style-name="T31">切</text:span><text:span text:style-name="T32"><text:s text:c="2"/></text:span><text:span text:style-name="T33">結</text:span><text:span text:style-name="T34"><text:s text:c="2"/></text:span><text:span text:style-name="T35">人：</text:span><text:span text:style-name="T36"><text:s/></text:span></text:p>
      <text:p text:style-name="P37"><text:s/>身分證字號：<text:s/></text:p>
      <text:p text:style-name="P38"><text:s/>戶<text:s/>籍<text:s/>地址：<text:s/></text:p>
      <text:p text:style-name="P39"><text:s/>聯<text:s/>絡<text:s/>電話：</text:p>
      <text:p text:style-name="P40"/>
      <text:p text:style-name="P41"/>
      <text:p text:style-name="P42"/>
      <text:p text:style-name="P43"><text:span text:style-name="T44">中華民國</text:span><text:span text:style-name="T45"><text:s text:c="6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/>
      <text:p text:style-name="P52"/>
      <text:p text:style-name="P53"><text:span text:style-name="T54">查閱性侵害犯罪加害人登記檔案</text:span><text:span text:style-name="T55">同意書</text:span></text:p>
      <text:p text:style-name="P56"><text:span text:style-name="T57">本人</text:span><text:span text:style-name="T58"><text:s text:c="16"/></text:span><text:span text:style-name="T59">，</text:span><text:span text:style-name="T60"><text:s text:c="7"/></text:span><text:span text:style-name="T61">年</text:span><text:span text:style-name="T62"><text:s text:c="6"/></text:span><text:span text:style-name="T63">月</text:span><text:span text:style-name="T64"><text:s text:c="6"/></text:span><text:span text:style-name="T65">日生，為應徵</text:span><text:span text:style-name="T66">臺中市立神岡工業高級中等學校實習處技佐職務</text:span><text:span text:style-name="T67">所需，同意</text:span><text:span text:style-name="T68">貴校申</text:span><text:span text:style-name="T69">請查閱本人有無性侵害犯罪登記檔案資料。</text:span></text:p>
      <text:p text:style-name="P70"><text:s text:c="4"/></text:p>
      <text:p text:style-name="P71">此致</text:p>
      <text:p text:style-name="P72"><text:span text:style-name="T73">臺中市立神岡工業高級中等學校</text:span></text:p>
      <text:p text:style-name="P74"/>
      <text:p text:style-name="P75">立同意書人：<text:s text:c="20"/>（簽名）</text:p>
      <text:p text:style-name="P76"><text:span text:style-name="T77">國民身分證統一編號</text:span><text:span text:style-name="T78">：</text:span></text:p>
      <text:p text:style-name="內文"/>
      <text:p text:style-name="P79"/>
      <text:p text:style-name="P80"><text:span text:style-name="T81">中華民國</text:span><text:span text:style-name="T82"><text:s text:c="6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="標楷體" style:font-name-asian="標楷體" fo:font-size="11pt" style:font-size-asian="11pt" style:font-size-complex="10pt" fo:hyphenate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font-size-complex="10pt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5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51</meta:initial-creator>
    <dc:creator>tea451</dc:creator>
    <meta:creation-date>2026-01-07T05:37:00Z</meta:creation-date>
    <dc:date>2026-01-07T05:37:00Z</dc:date>
    <meta:print-date>2024-12-31T03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