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 Narrow" style:font-name-asian="標楷體" fo:font-size="18pt" style:font-size-asian="18pt" style:font-size-complex="18pt"/>
    </style:style>
    <style:style style:name="P2" style:parent-style-name="清單段落" style:list-style-name="LFO2" style:family="paragraph">
      <style:paragraph-properties fo:line-height="0.3055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line-height="0.3055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055in" fo:margin-left="0.3958in" fo:margin-right="-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055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055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3326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3326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3326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3326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3798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1.1152in"/>
    </style:style>
    <style:style style:name="TableColumn33" style:family="table-column">
      <style:table-column-properties style:column-width="1.1152in"/>
    </style:style>
    <style:style style:name="TableColumn34" style:family="table-column">
      <style:table-column-properties style:column-width="1.4111in"/>
    </style:style>
    <style:style style:name="Table28" style:family="table">
      <style:table-properties style:width="6.6951in" fo:margin-left="0.3888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1.3798in"/>
    </style:style>
    <style:style style:name="TableColumn86" style:family="table-column">
      <style:table-column-properties style:column-width="0.8479in"/>
    </style:style>
    <style:style style:name="TableColumn87" style:family="table-column">
      <style:table-column-properties style:column-width="0.8479in"/>
    </style:style>
    <style:style style:name="TableColumn88" style:family="table-column">
      <style:table-column-properties style:column-width="1.059in"/>
    </style:style>
    <style:style style:name="TableColumn89" style:family="table-column">
      <style:table-column-properties style:column-width="1.1826in"/>
    </style:style>
    <style:style style:name="TableColumn90" style:family="table-column">
      <style:table-column-properties style:column-width="1.477in"/>
    </style:style>
    <style:style style:name="Table84" style:family="table">
      <style:table-properties style:width="6.7944in" fo:margin-left="0.3888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公明國民中學辦理114學年度第一學期公開課實施計畫</text:p>
      <text:list text:style-name="LFO2" text:continue-numbering="true">
        <text:list-item>
          <text:p text:style-name="P2">依據：</text:p>
        </text:list-item>
      </text:list>
      <text:p text:style-name="P3">1.教育部114年5G新科技學習示範學校實施計畫。</text:p>
      <text:p text:style-name="P4">2.國教署114學年度「活化教學～分組合作學習的理念與實踐方案」實施計畫。</text:p>
      <text:p text:style-name="P5">3.114年臺中市中小學「推動中小學數位學習精進方案」實施計畫。</text:p>
      <text:p text:style-name="P6">4.臺中市114學年度推動雙語教學計畫。</text:p>
      <text:p text:style-name="P7">二、目的：</text:p>
      <text:p text:style-name="P8">1.推展新科技應用在中小學課程與教學，善用學習載具，結合多元互動教材，如VR、元宇宙等，實施創新教學。</text:p>
      <text:p text:style-name="P9">2.配合推動中小學數位學習，強化教師設計多元化教學活動之能力。</text:p>
      <text:p text:style-name="P10">3.協助教師活化教學，落實「以學生為中心」的教學模式，使學生能積極主動參與學習，進而提升學習成效。</text:p>
      <text:p text:style-name="P11">4.提供學生多樣性雙語教育體驗課程，培養核心素養及對語言學習的興趣。</text:p>
      <text:p text:style-name="P12"><text:span text:style-name="T13">三、主</text:span><text:span text:style-name="T14">辦</text:span><text:span text:style-name="T15">單位：教育部暨臺中市政府教育局。</text:span></text:p>
      <text:p text:style-name="P16"><text:span text:style-name="T17">四、承辦單位：</text:span><text:span text:style-name="T18">臺中市立</text:span><text:span text:style-name="T19">公明</text:span><text:span text:style-name="T20">國民中學。</text:span></text:p>
      <text:p text:style-name="P21"><text:span text:style-name="T22">五、活動地點：本校</text:span><text:span text:style-name="T23">(沙鹿區中清路6段567號)</text:span><text:span text:style-name="T24">。</text:span></text:p>
      <text:p text:style-name="P25">六、辦理日期：114年12月12日(星期五)。</text:p>
      <text:p text:style-name="P26">七、辦理流程表：</text:p>
      <text:p text:style-name="P27"><text:s text:c="4"/>第一場次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內容</text:p>
          </table:table-cell>
          <table:table-cell table:style-name="TableCell40">
            <text:p text:style-name="P41">科目</text:p>
          </table:table-cell>
          <table:table-cell table:style-name="TableCell42">
            <text:p text:style-name="P43">授課教師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08:30—09:10</text:p>
          </table:table-cell>
          <table:table-cell table:style-name="TableCell51">
            <text:p text:style-name="P52">說課</text:p>
          </table:table-cell>
          <table:table-cell table:style-name="TableCell53" table:number-rows-spanned="3">
            <text:p text:style-name="P54">體育</text:p>
          </table:table-cell>
          <table:table-cell table:style-name="TableCell55" table:number-rows-spanned="3">
            <text:p text:style-name="P56">陳亞煊</text:p>
          </table:table-cell>
          <table:table-cell table:style-name="TableCell57">
            <text:p text:style-name="P58">悠閱館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9:20—10:05</text:p>
          </table:table-cell>
          <table:table-cell table:style-name="TableCell64">
            <text:p text:style-name="P65">觀課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風雨球場(703班)</text:p>
          </table:table-cell>
          <table:table-cell table:style-name="TableCell70">
            <text:p text:style-name="P71">雙語教學</text:p>
          </table:table-cell>
        </table:table-row>
        <table:table-row table:style-name="TableRow72">
          <table:table-cell table:style-name="TableCell73">
            <text:p text:style-name="P74">10:05—10:30</text:p>
          </table:table-cell>
          <table:table-cell table:style-name="TableCell75">
            <text:p text:style-name="P76">議課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悠閱館</text:p>
          </table:table-cell>
          <table:table-cell table:style-name="TableCell81">
            <text:p text:style-name="P82"/>
          </table:table-cell>
        </table:table-row>
      </table:table>
      <text:p text:style-name="P83"><text:s text:c="4"/>第二場次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內容</text:p>
          </table:table-cell>
          <table:table-cell table:style-name="TableCell96" table:number-columns-spanned="2">
            <text:p text:style-name="P97">主持人</text:p>
          </table:table-cell>
          <table:covered-table-cell/>
          <table:table-cell table:style-name="TableCell98">
            <text:p text:style-name="P99">地點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>09:00—09:20</text:p>
          </table:table-cell>
          <table:table-cell table:style-name="TableCell105">
            <text:p text:style-name="P106">報到</text:p>
          </table:table-cell>
          <table:table-cell table:style-name="TableCell107" table:number-columns-spanned="2">
            <text:p text:style-name="P108">教務處</text:p>
          </table:table-cell>
          <table:covered-table-cell/>
          <table:table-cell table:style-name="TableCell109">
            <text:p text:style-name="P110">多功能教室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9:20—10:05</text:p>
          </table:table-cell>
          <table:table-cell table:style-name="TableCell116">
            <text:p text:style-name="P117">說課</text:p>
          </table:table-cell>
          <table:table-cell table:style-name="TableCell118" table:number-columns-spanned="2">
            <text:p text:style-name="P119">柯杏燕校長</text:p>
          </table:table-cell>
          <table:covered-table-cell/>
          <table:table-cell table:style-name="TableCell120">
            <text:p text:style-name="P121">多功能教室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5">
            <text:p text:style-name="P126">10:10—11:00</text:p>
          </table:table-cell>
          <table:table-cell table:style-name="TableCell127" table:number-rows-spanned="5">
            <text:p text:style-name="P128">公開課</text:p>
          </table:table-cell>
          <table:table-cell table:style-name="TableCell129">
            <text:p text:style-name="P130">科目</text:p>
          </table:table-cell>
          <table:table-cell table:style-name="TableCell131">
            <text:p text:style-name="P132">授課教師</text:p>
          </table:table-cell>
          <table:table-cell table:style-name="TableCell133">
            <text:p text:style-name="P134">各班教室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國文</text:p>
          </table:table-cell>
          <table:table-cell table:style-name="TableCell142">
            <text:p text:style-name="P143">許嘉展</text:p>
          </table:table-cell>
          <table:table-cell table:style-name="TableCell144">
            <text:p text:style-name="P145">702教室</text:p>
          </table:table-cell>
          <table:table-cell table:style-name="TableCell146">
            <text:p text:style-name="P147">分組合作學習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英文</text:p>
          </table:table-cell>
          <table:table-cell table:style-name="TableCell153">
            <text:p text:style-name="P154">David</text:p>
          </table:table-cell>
          <table:table-cell table:style-name="TableCell155">
            <text:p text:style-name="P156">903教室</text:p>
          </table:table-cell>
          <table:table-cell table:style-name="TableCell157">
            <text:p text:style-name="P158">數位學習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數學</text:p>
          </table:table-cell>
          <table:table-cell table:style-name="TableCell164">
            <text:p text:style-name="P165">宋韋霆</text:p>
          </table:table-cell>
          <table:table-cell table:style-name="TableCell166">
            <text:p text:style-name="P167">802教室</text:p>
          </table:table-cell>
          <table:table-cell table:style-name="TableCell168">
            <text:p text:style-name="P169">數位學習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自然</text:p>
          </table:table-cell>
          <table:table-cell table:style-name="TableCell175">
            <text:p text:style-name="P176">蔡佳純</text:p>
          </table:table-cell>
          <table:table-cell table:style-name="TableCell177">
            <text:p text:style-name="P178">綜合教室(901班)</text:p>
          </table:table-cell>
          <table:table-cell table:style-name="TableCell179">
            <text:p text:style-name="P180">VR融入教學</text:p>
          </table:table-cell>
        </table:table-row>
        <table:table-row table:style-name="TableRow181">
          <table:table-cell table:style-name="TableCell182" table:number-rows-spanned="2">
            <text:p text:style-name="P183">11:10—11:40</text:p>
          </table:table-cell>
          <table:table-cell table:style-name="TableCell184" table:number-rows-spanned="2">
            <text:p text:style-name="P185">議課</text:p>
          </table:table-cell>
          <table:table-cell table:style-name="TableCell186" table:number-columns-spanned="2">
            <text:p text:style-name="P187">柯杏燕校長</text:p>
          </table:table-cell>
          <table:covered-table-cell/>
          <table:table-cell table:style-name="TableCell188">
            <text:p text:style-name="P189">多功能教室</text:p>
          </table:table-cell>
          <table:table-cell table:style-name="TableCell190">
            <text:p text:style-name="P191">國文、英文科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羅光智主任</text:p>
          </table:table-cell>
          <table:covered-table-cell/>
          <table:table-cell table:style-name="TableCell197">
            <text:p text:style-name="P198">綜合教室</text:p>
          </table:table-cell>
          <table:table-cell table:style-name="TableCell199">
            <text:p text:style-name="P200">數學、自然科</text:p>
          </table:table-cell>
        </table:table-row>
        <table:table-row table:style-name="TableRow201">
          <table:table-cell table:style-name="TableCell202">
            <text:p text:style-name="P203">11:45—12:30</text:p>
          </table:table-cell>
          <table:table-cell table:style-name="TableCell204">
            <text:p text:style-name="P205">綜合<text:line-break/>座談</text:p>
          </table:table-cell>
          <table:table-cell table:style-name="TableCell206" table:number-columns-spanned="2">
            <text:p text:style-name="P207">柯杏燕校長</text:p>
          </table:table-cell>
          <table:covered-table-cell/>
          <table:table-cell table:style-name="TableCell208">
            <text:p text:style-name="P209">多功能教室</text:p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八、報名方式：全國教師在職進修資訊網報名(課程代碼</text:span><text:span text:style-name="T214">：</text:span><text:span text:style-name="T215">5390568</text:span><text:span text:style-name="T216">)，報名期限：即日起至</text:span><text:span text:style-name="T217">12月</text:span><text:span text:style-name="T218">3</text:span><text:span text:style-name="T219">日</text:span><text:span text:style-name="T220">止。</text:span></text:p>
      <text:p text:style-name="P221"><text:span text:style-name="T222">九、參與之人員覈實核予研習時數</text:span><text:span text:style-name="T223">3小時</text:span><text:span text:style-name="T224">。</text:span></text:p>
      <text:p text:style-name="P225"><text:span text:style-name="T226">十、本辦法陳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ker</meta:initial-creator>
    <dc:creator>admin</dc:creator>
    <meta:creation-date>2025-11-21T05:47:00Z</meta:creation-date>
    <dc:date>2025-11-21T05:47:00Z</dc:date>
    <meta:print-date>2017-01-10T08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