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Arial" fo:font-weight="bold" style:font-weight-asian="bold" fo:color="#FFFF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25in"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6" style:family="table-column">
      <style:table-column-properties style:column-width="0.3013in"/>
    </style:style>
    <style:style style:name="TableColumn27" style:family="table-column">
      <style:table-column-properties style:column-width="0.9201in"/>
    </style:style>
    <style:style style:name="TableColumn28" style:family="table-column">
      <style:table-column-properties style:column-width="1.1479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0.8555in"/>
    </style:style>
    <style:style style:name="TableColumn32" style:family="table-column">
      <style:table-column-properties style:column-width="1.793in"/>
    </style:style>
    <style:style style:name="Table25" style:family="table">
      <style:table-properties style:width="7.0166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4" style:family="table-row">
      <style:table-row-properties style:min-row-height="0.3222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58" style:family="table-row">
      <style:table-row-properties style:min-row-height="0.3222in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</style:style>
    <style:style style:name="T6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5" style:family="table-row">
      <style:table-row-properties style:min-row-height="0.3222in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2" style:family="table-row">
      <style:table-row-properties style:min-row-height="0.3222in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</style:style>
    <style:style style:name="T10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9" style:family="table-row">
      <style:table-row-properties style:min-row-height="0.3222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21" style:family="table-row">
      <style:table-row-properties style:min-row-height="0.3222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33" style:family="table-row">
      <style:table-row-properties style:min-row-height="0.3222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35" style:parent-style-name="內文" style:family="paragraph">
      <style:paragraph-properties style:line-height-at-least="0in" fo:margin-right="0.2784in"/>
    </style:style>
    <style:style style:name="T136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37" style:parent-style-name="預設段落字型" style:family="text">
      <style:text-properties style:font-name="Times New Roman" style:font-name-asian="微軟正黑體" fo:color="#000000" style:font-size-complex="9pt"/>
    </style:style>
    <style:style style:name="P138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39" style:parent-style-name="預設段落字型" style:family="text">
      <style:text-properties style:font-name="Times New Roman" style:font-name-asian="微軟正黑體" fo:color="#000000" style:font-size-complex="9pt"/>
    </style:style>
    <style:style style:name="T140" style:parent-style-name="預設段落字型" style:family="text">
      <style:text-properties style:font-name="Times New Roman" style:font-name-asian="微軟正黑體" fo:color="#000000" style:font-size-complex="9pt"/>
    </style:style>
    <style:style style:name="P141" style:parent-style-name="清單段落" style:family="paragraph">
      <style:paragraph-properties fo:widows="2" fo:orphans="2" style:snap-to-layout-grid="false" fo:margin-top="0.125in" fo:margin-left="0.4097in" fo:text-indent="3.6666in">
        <style:tab-stops/>
      </style:paragraph-properties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Times New Roman" style:font-name-asian="微軟正黑體" fo:color="#000000" style:font-size-complex="9pt"/>
    </style:style>
    <style:style style:name="P145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47" style:family="table-column">
      <style:table-column-properties style:column-width="0.875in"/>
    </style:style>
    <style:style style:name="TableColumn148" style:family="table-column">
      <style:table-column-properties style:column-width="6.1506in"/>
    </style:style>
    <style:style style:name="Table146" style:family="table">
      <style:table-properties style:width="7.0256in" fo:margin-left="0in" table:align="center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.1666in"/>
    </style:style>
    <style:style style:name="T15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53" style:family="table-row">
      <style:table-row-properties style:min-row-height="1.5756in"/>
    </style:style>
    <style:style style:name="TableCell154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56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5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58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6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67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6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3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7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7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80" style:family="table-row">
      <style:table-row-properties style:min-row-height="1.868in"/>
    </style:style>
    <style:style style:name="TableCell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</style:style>
    <style:style style:name="T18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8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9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9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微軟正黑體" fo:font-size="11pt" style:font-size-asian="11pt"/>
    </style:style>
    <style:style style:name="T193" style:parent-style-name="預設段落字型" style:family="text">
      <style:text-properties style:font-name="Times New Roman" style:font-name-asian="微軟正黑體" fo:font-size="11pt" style:font-size-asian="11pt"/>
    </style:style>
    <style:style style:name="T194" style:parent-style-name="預設段落字型" style:family="text">
      <style:text-properties style:font-name="Times New Roman" style:font-name-asian="微軟正黑體" fo:font-size="11pt" style:font-size-asian="11pt"/>
    </style:style>
    <style:style style:name="T195" style:parent-style-name="預設段落字型" style:family="text">
      <style:text-properties style:font-name="Times New Roman" style:font-name-asian="微軟正黑體" fo:font-size="11pt" style:font-size-asian="11pt"/>
    </style:style>
    <style:style style:name="T196" style:parent-style-name="預設段落字型" style:family="text">
      <style:text-properties style:font-name="Times New Roman" style:font-name-asian="微軟正黑體" fo:font-size="11pt" style:font-size-asian="11pt"/>
    </style:style>
    <style:style style:name="P197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9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202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20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20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20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210" style:parent-style-name="內文" style:family="paragraph">
      <style:paragraph-properties style:snap-to-layout-grid="false" fo:margin-top="0.25in" fo:line-height="0.2777in" fo:text-indent="4.3298in"/>
    </style:style>
    <style:style style:name="T211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21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微軟正黑體" style:font-name-complex="Arial" fo:font-weight="bold" style:font-weight-asian="bold" style:font-size-complex="14pt"/>
    </style:style>
    <style:style style:name="P214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215" style:parent-style-name="內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微軟正黑體" style:font-name-complex="Arial" fo:font-weight="bold" style:font-weight-asian="bold" fo:color="#FFFFFF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complex="Arial" fo:font-weight="bold" style:font-weight-asian="bold" fo:color="#FFFFFF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top="0.125in" style:line-height-at-least="0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37" style:family="table-column">
      <style:table-column-properties style:column-width="0.3013in"/>
    </style:style>
    <style:style style:name="TableColumn238" style:family="table-column">
      <style:table-column-properties style:column-width="0.9201in"/>
    </style:style>
    <style:style style:name="TableColumn239" style:family="table-column">
      <style:table-column-properties style:column-width="1.1479in"/>
    </style:style>
    <style:style style:name="TableColumn240" style:family="table-column">
      <style:table-column-properties style:column-width="0.8854in"/>
    </style:style>
    <style:style style:name="TableColumn241" style:family="table-column">
      <style:table-column-properties style:column-width="1.1131in"/>
    </style:style>
    <style:style style:name="TableColumn242" style:family="table-column">
      <style:table-column-properties style:column-width="0.8555in"/>
    </style:style>
    <style:style style:name="TableColumn243" style:family="table-column">
      <style:table-column-properties style:column-width="1.8187in"/>
    </style:style>
    <style:style style:name="Table236" style:family="table">
      <style:table-properties style:width="7.0423in" fo:margin-left="0in" table:align="center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text-align="center" fo:line-height="0.25in"/>
    </style:style>
    <style:style style:name="T24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55" style:family="table-row">
      <style:table-row-properties style:min-row-height="0.3222in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69" style:family="table-row">
      <style:table-row-properties style:min-row-height="0.2951in"/>
    </style:style>
    <style:style style:name="P270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</style:style>
    <style:style style:name="T28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86" style:family="table-row">
      <style:table-row-properties style:min-row-height="0.2951in"/>
    </style:style>
    <style:style style:name="P28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03" style:family="table-row">
      <style:table-row-properties style:min-row-height="0.2951in"/>
    </style:style>
    <style:style style:name="P3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</style:style>
    <style:style style:name="T30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</style:style>
    <style:style style:name="T31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</style:style>
    <style:style style:name="T31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</style:style>
    <style:style style:name="T31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20" style:family="table-row">
      <style:table-row-properties style:min-row-height="0.2951in"/>
    </style:style>
    <style:style style:name="P32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32" style:family="table-row">
      <style:table-row-properties style:min-row-height="0.2951in"/>
    </style:style>
    <style:style style:name="P33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44" style:family="table-row">
      <style:table-row-properties style:min-row-height="0.3222in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46" style:parent-style-name="內文" style:family="paragraph">
      <style:paragraph-properties style:line-height-at-least="0in" fo:margin-right="0.2784in"/>
    </style:style>
    <style:style style:name="T34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4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49" style:parent-style-name="清單段落" style:family="paragraph">
      <style:paragraph-properties fo:line-height="0.25in"/>
      <style:text-properties style:font-name="Times New Roman" style:font-name-asian="微軟正黑體" fo:color="#000000" fo:font-size="11pt" style:font-size-asian="11pt"/>
    </style:style>
    <style:style style:name="P350" style:parent-style-name="內文" style:family="paragraph">
      <style:paragraph-properties fo:line-height="0.25in" fo:margin-right="0.2784in"/>
    </style:style>
    <style:style style:name="T3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5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T35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55" style:parent-style-name="內文" style:family="paragraph">
      <style:paragraph-properties fo:line-height="0.2777in" fo:margin-right="0.2784in" fo:text-indent="0.1756in"/>
    </style:style>
    <style:style style:name="T356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6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2777in" fo:margin-right="0.0736in" fo:text-indent="0.1756in"/>
    </style:style>
    <style:style style:name="T364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7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777in" fo:margin-right="0.0736in" fo:text-indent="0.1756in"/>
    </style:style>
    <style:style style:name="T37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7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margin-top="0.075in" fo:line-height="0.25in" fo:margin-right="0.0736in" fo:text-indent="4.1118in"/>
    </style:style>
    <style:style style:name="T381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382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1527in"/>
      <style:text-properties style:font-name="Times New Roman" style:font-name-asian="微軟正黑體" fo:color="#000000" style:font-size-complex="9pt"/>
    </style:style>
    <style:style style:name="P384" style:parent-style-name="內文" style:family="paragraph">
      <style:paragraph-properties fo:line-height="0.25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386" style:family="table-column">
      <style:table-column-properties style:column-width="0.5611in"/>
    </style:style>
    <style:style style:name="TableColumn387" style:family="table-column">
      <style:table-column-properties style:column-width="6.4645in"/>
    </style:style>
    <style:style style:name="Table385" style:family="table">
      <style:table-properties style:width="7.0256in" fo:margin-left="0in" table:align="center"/>
    </style:style>
    <style:style style:name="TableRow388" style:family="table-row">
      <style:table-row-properties style:min-row-height="0.3375in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style:line-height-at-least="0.1666in"/>
    </style:style>
    <style:style style:name="T39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92" style:family="table-row">
      <style:table-row-properties style:min-row-height="1.4402in"/>
    </style:style>
    <style:style style:name="TableCell393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95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39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97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98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06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2" style:parent-style-name="內文" style:family="paragraph">
      <style:paragraph-properties fo:widows="2" fo:orphans="2" style:snap-to-layout-grid="false" fo:text-align="justify" fo:line-height="0.2777in" fo:margin-left="0.1951in" fo:background-color="#FFFFFF">
        <style:tab-stops/>
      </style:paragraph-properties>
    </style:style>
    <style:style style:name="T41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9" style:parent-style-name="內文" style:family="paragraph">
      <style:paragraph-properties fo:widows="2" fo:orphans="2" style:snap-to-layout-grid="false" fo:text-align="justify" fo:line-height="0.2777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20" style:parent-style-name="內文" style:family="paragraph">
      <style:paragraph-properties fo:widows="2" fo:orphans="2" style:snap-to-layout-grid="false" fo:text-align="justify" fo:line-height="0.3194in" fo:margin-left="0.1784in" fo:text-indent="0.0166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421" style:family="table-row">
      <style:table-row-properties style:min-row-height="1.6173in"/>
    </style:style>
    <style:style style:name="TableCell4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424" style:parent-style-name="內文" style:family="paragraph">
      <style:paragraph-properties fo:widows="2" fo:orphans="2" style:snap-to-layout-grid="false" fo:text-align="center" style:line-height-at-least="0.1666in"/>
    </style:style>
    <style:style style:name="T42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2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2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2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30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33" style:parent-style-name="預設段落字型" style:family="text">
      <style:text-properties style:font-name="Times New Roman" style:font-name-asian="微軟正黑體" fo:font-size="11pt" style:font-size-asian="11pt"/>
    </style:style>
    <style:style style:name="T434" style:parent-style-name="預設段落字型" style:family="text">
      <style:text-properties style:font-name="Times New Roman" style:font-name-asian="微軟正黑體" fo:font-size="11pt" style:font-size-asian="11pt"/>
    </style:style>
    <style:style style:name="T435" style:parent-style-name="預設段落字型" style:family="text">
      <style:text-properties style:font-name="Times New Roman" style:font-name-asian="微軟正黑體" fo:font-size="11pt" style:font-size-asian="11pt"/>
    </style:style>
    <style:style style:name="T436" style:parent-style-name="預設段落字型" style:family="text">
      <style:text-properties style:font-name="Times New Roman" style:font-name-asian="微軟正黑體" fo:font-size="11pt" style:font-size-asian="11pt"/>
    </style:style>
    <style:style style:name="T437" style:parent-style-name="預設段落字型" style:family="text">
      <style:text-properties style:font-name="Times New Roman" style:font-name-asian="微軟正黑體" fo:font-size="11pt" style:font-size-asian="11pt"/>
    </style:style>
    <style:style style:name="P438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3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4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4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43" style:parent-style-name="內文" style:family="paragraph">
      <style:paragraph-properties fo:widows="2" fo:orphans="2" style:snap-to-layout-grid="false" fo:text-align="justify" fo:line-height="0.2777in" fo:margin-left="0.1951in" fo:background-color="#FFFFFF">
        <style:tab-stops/>
      </style:paragraph-properties>
    </style:style>
    <style:style style:name="T44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46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4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48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4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50" style:parent-style-name="內文" style:family="paragraph">
      <style:paragraph-properties fo:widows="2" fo:orphans="2" style:snap-to-layout-grid="false" fo:text-align="justify" fo:line-height="0.2777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51" style:parent-style-name="內文" style:family="paragraph">
      <style:paragraph-properties fo:widows="2" fo:orphans="2" style:snap-to-layout-grid="false" fo:text-align="justify" fo:line-height="0.3194in" fo:margin-left="0.1784in" fo:text-indent="0.0166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52" style:parent-style-name="內文" style:family="paragraph">
      <style:paragraph-properties fo:widows="2" fo:orphans="2" fo:margin-top="0.125in" fo:line-height="0.2222in"/>
    </style:style>
    <style:style style:name="T45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54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58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59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6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64" style:parent-style-name="預設段落字型" style:family="text">
      <style:text-properties style:font-name="Gill Sans MT" style:font-name-asian="微軟正黑體" fo:font-weight="bold" style:font-weight-asian="bold" fo:color="#000000" fo:font-size="11pt" style:font-size-asian="11pt"/>
    </style:style>
    <style:style style:name="T46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46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2" fo:orphans="2" fo:line-height="0.2361in"/>
      <style:text-properties style:font-name="微軟正黑體" style:font-name-asian="微軟正黑體" fo:font-size="11pt" style:font-size-asian="11pt"/>
    </style:style>
    <style:style style:name="P468" style:parent-style-name="內文" style:family="paragraph">
      <style:paragraph-properties fo:widows="2" fo:orphans="2" fo:line-height="0.2361in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T470" style:parent-style-name="預設段落字型" style:family="text">
      <style:text-properties style:font-name="Times New Roman" style:font-name-asian="微軟正黑體" fo:color="#000000" fo:font-size="11pt" style:font-size-asian="11pt"/>
    </style:style>
  </office:automatic-styles>
  <office:body>
    <office:text text:use-soft-page-breaks="true">
      <text:p text:style-name="P1"/>
      <text:p text:style-name="P4">表格一：國小學生填寫（無需參加科學營）</text:p>
      <text:p text:style-name="P5"><text:span text:style-name="T6">【友達永續素養獎學金】申請表暨家長同意書</text:span><text:span text:style-name="T7"><text:s text:c="3"/></text:span><text:span text:style-name="T8"><text:s/></text:span><text:span text:style-name="T9"><text:s/></text:span><text:span text:style-name="T10"><text:s/></text:span><text:span text:style-name="T11">文件編號</text:span><text:span text:style-name="T12">：</text:span><text:span text:style-name="T13"><text:s/></text:span><text:span text:style-name="T14"><text:s text:c="18"/></text:span><text:span text:style-name="T15">:</text:span><text:span text:style-name="T16"><text:s text:c="3"/></text:span><text:span text:style-name="T17"><text:s text:c="15"/></text:span><text:span text:style-name="T18"><text:s/></text:span><text:span text:style-name="T19"><text:s text:c="3"/></text:span><text:span text:style-name="T20"><text:s/></text:span><text:span text:style-name="T21"><text:s text:c="2"/></text:span><text:span text:style-name="T22"><text:s/></text:span><text:span text:style-name="T23"><text:s text:c="3"/></text:span></text:p>
      <text:p text:style-name="P24">【家長填寫欄位】<text:s text:c="42"/><text:s text:c="56"/><text:s/><text:s text:c="4"/>年<text:s text:c="2"/><text:s text:c="3"/><text:s/>月<text:s/><text:s text:c="2"/><text:s text:c="2"/><text:s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學生姓名：</text:p>
          </table:table-cell>
          <table:covered-table-cell/>
          <table:covered-table-cell/>
          <table:table-cell table:style-name="TableCell40" table:number-columns-spanned="2">
            <text:p text:style-name="P41">生日：民國   <text:s/>年<text:s text:c="2"/>  月   <text:s/>日</text:p>
          </table:table-cell>
          <table:covered-table-cell/>
          <table:table-cell table:style-name="TableCell42" table:number-columns-spanned="2">
            <text:p text:style-name="P43">身分證字號：</text:p>
          </table:table-cell>
          <table:covered-table-cell/>
        </table:table-row>
        <table:table-row table:style-name="TableRow44">
          <table:table-cell table:style-name="TableCell45" table:number-rows-spanned="6">
            <text:p text:style-name="P46"><text:span text:style-name="T47">學生家庭組成</text:span></text:p>
          </table:table-cell>
          <table:table-cell table:style-name="TableCell48">
            <text:p text:style-name="P49">親屬稱謂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年齡</text:p>
          </table:table-cell>
          <table:table-cell table:style-name="TableCell54" table:number-columns-spanned="2">
            <text:p text:style-name="P55">就學或就業狀況</text:p>
          </table:table-cell>
          <table:covered-table-cell/>
          <table:table-cell table:style-name="TableCell56">
            <text:p text:style-name="P57">每月收入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 table:number-columns-spanned="2">
            <text:p text:style-name="P70"><text:span text:style-name="T71">  </text:span></text:p>
          </table:table-cell>
          <table:covered-table-cell/>
          <table:table-cell table:style-name="TableCell72">
            <text:p text:style-name="P73"><text:span text:style-name="T74"> 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  <table:table-cell table:style-name="TableCell86" table:number-columns-spanned="2">
            <text:p text:style-name="P87"><text:span text:style-name="T88">  </text:span></text:p>
          </table:table-cell>
          <table:covered-table-cell/>
          <table:table-cell table:style-name="TableCell89">
            <text:p text:style-name="P90"><text:span text:style-name="T91"> 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 </text:span></text:p>
          </table:table-cell>
          <table:table-cell table:style-name="TableCell97">
            <text:p text:style-name="P98"><text:span text:style-name="T99"> </text:span>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 table:number-columns-spanned="2">
            <text:p text:style-name="P104"><text:span text:style-name="T105">  </text:span></text:p>
          </table:table-cell>
          <table:covered-table-cell/>
          <table:table-cell table:style-name="TableCell106">
            <text:p text:style-name="P107"><text:span text:style-name="T108"> 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</text:span><text:span text:style-name="T137">個資安全提醒（請打勾）：</text:span></text:p>
            <text:list text:style-name="LFO6" text:continue-numbering="true">
              <text:list-item>
                <text:p text:style-name="P138"><text:span text:style-name="T139">友達永續基金會為獎學金及其活動蒐集學生個人資料，本人及家長同意友達於活動目的內合法使用。友達永續基金會對於蒐集的個人資料亦負有良善管理人之保管責任。</text:span><text:span text:style-name="T140"><text:s text:c="35"/></text:span></text:p>
              </text:list-item>
            </text:list>
            <text:p text:style-name="P141"><text:span text:style-name="T142">家長簽名：</text:span><text:span text:style-name="T143"><text:s text:c="3"/></text:span><text:s text:c="2"/><text:s text:c="7"/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【老師填寫欄位】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推薦說明（勾選並簡述）</text:span></text:p>
          </table:table-cell>
          <table:covered-table-cell/>
        </table:table-row>
        <table:table-row table:style-name="TableRow153">
          <table:table-cell table:style-name="TableCell154">
            <text:p text:style-name="P155">家庭清寒</text:p>
            <text:p text:style-name="P156"><text:span text:style-name="T157">狀況</text:span></text:p>
          </table:table-cell>
          <table:table-cell table:style-name="TableCell158">
            <text:p text:style-name="P159"><text:span text:style-name="T160"></text:span><text:span text:style-name="T161">持有低收入戶證明文件</text:span><text:span text:style-name="T162"><text:s text:c="13"/></text:span><text:span text:style-name="T163"><text:s text:c="6"/></text:span><text:span text:style-name="T164"><text:s/></text:span><text:span text:style-name="T165"></text:span><text:span text:style-name="T166">家庭突遭變故，生活陷於困難</text:span></text:p>
            <text:p text:style-name="P167"><text:span text:style-name="T168"></text:span><text:span text:style-name="T169">家境清寒，致有無力完成註冊</text:span><text:span text:style-name="T170"><text:s text:c="8"/></text:span><text:span text:style-name="T171"></text:span><text:span text:style-name="T172">家長非自願性失業經濟頓失依靠</text:span></text:p>
            <text:p text:style-name="P173"><text:span text:style-name="T174">請簡述實際狀況：</text:span><text:span text:style-name="T175">____________________</text:span><text:span text:style-name="T176">____________</text:span><text:span text:style-name="T177">__________________________</text:span></text:p>
            <text:p text:style-name="P178">__________________________________________________________________________</text:p>
            <text:p text:style-name="P179">__________________________________________________________________________</text:p>
          </table:table-cell>
        </table:table-row>
        <table:table-row table:style-name="TableRow180">
          <table:table-cell table:style-name="TableCell181">
            <text:p text:style-name="P182">學生</text:p>
            <text:p text:style-name="P183"><text:span text:style-name="T184">表現</text:span></text:p>
          </table:table-cell>
          <table:table-cell table:style-name="TableCell185">
            <text:p text:style-name="P186"><text:span text:style-name="T187"></text:span><text:span text:style-name="T188">對科普或環境文化保護具熱忱學生</text:span></text:p>
            <text:p text:style-name="P189"><text:span text:style-name="T190"></text:span><text:span text:style-name="T191">在校品格表現：</text:span><text:span text:style-name="T192">品格表現良好，且</text:span><text:span text:style-name="T193">(</text:span><text:span text:style-name="T194">銷過後</text:span><text:span text:style-name="T195">)</text:span><text:span text:style-name="T196">不得被記小過以上之懲處</text:span></text:p>
            <text:p text:style-name="P197"><text:span text:style-name="T198"></text:span><text:span text:style-name="T199">在校學習表現：前一學期之學業成績平均必須達</text:span><text:span text:style-name="T200">70</text:span><text:span text:style-name="T201">分以上，並檢附書面證明。</text:span></text:p>
            <text:p text:style-name="P202"><text:span text:style-name="T203">請簡述實際狀況：</text:span><text:span text:style-name="T204">___________________________________________</text:span><text:span text:style-name="T205">________</text:span><text:span text:style-name="T206">__</text:span><text:span text:style-name="T207">______</text:span></text:p>
            <text:p text:style-name="P208">___________________________________________________________________________</text:p>
            <text:p text:style-name="P209">___________________________________________________________________________ <text:s text:c="3"/></text:p>
          </table:table-cell>
        </table:table-row>
      </table:table>
      <text:p text:style-name="P210"><text:span text:style-name="T211">老師簽名：</text:span><text:span text:style-name="T212"><text:s text:c="17"/></text:span><text:span text:style-name="T213"><text:s text:c="5"/></text:span></text:p>
      <text:p text:style-name="P214">表格二：國中學生填寫（需參加達達魔法科學營課程實體或線上課程）<text:s/></text:p>
      <text:p text:style-name="P215"><text:span text:style-name="T216"><text:s/></text:span><text:span text:style-name="T217"><text:s text:c="4"/></text:span><text:span text:style-name="T218">【友達永續素養獎學金】申請表暨家長同意書</text:span><text:span text:style-name="T219"><text:s/></text:span><text:span text:style-name="T220"><text:s/></text:span><text:span text:style-name="T221"><text:s/></text:span><text:span text:style-name="T222">文件編號</text:span><text:span text:style-name="T223">：</text:span><text:span text:style-name="T224"><text:s/></text:span><text:span text:style-name="T225"><text:s text:c="19"/></text:span><text:span text:style-name="T226"><text:s/></text:span><text:span text:style-name="T227">：</text:span><text:span text:style-name="T228"><text:s text:c="2"/></text:span><text:span text:style-name="T229"><text:s text:c="3"/></text:span><text:span text:style-name="T230"><text:s/></text:span><text:span text:style-name="T231"><text:s text:c="2"/></text:span><text:span text:style-name="T232"><text:s/></text:span><text:span text:style-name="T233"><text:s text:c="2"/></text:span><text:span text:style-name="T234"><text:s text:c="9"/></text:span></text:p>
      <text:p text:style-name="P235">【家長填寫欄位】<text:s text:c="48"/><text:s text:c="45"/><text:s text:c="5"/>年<text:s text:c="3"/><text:s text:c="4"/>月<text:s/><text:s text:c="4"/><text:s text:c="3"/>日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7">
            <text:p text:style-name="P246"><text:span text:style-name="T247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學生姓名：</text:p>
          </table:table-cell>
          <table:covered-table-cell/>
          <table:covered-table-cell/>
          <table:table-cell table:style-name="TableCell251" table:number-columns-spanned="2">
            <text:p text:style-name="P252">生日：民國   <text:s/>年<text:s text:c="2"/>  月   <text:s/>日</text:p>
          </table:table-cell>
          <table:covered-table-cell/>
          <table:table-cell table:style-name="TableCell253" table:number-columns-spanned="2">
            <text:p text:style-name="P254">身分證字號：</text:p>
          </table:table-cell>
          <table:covered-table-cell/>
        </table:table-row>
        <table:table-row table:style-name="TableRow255">
          <table:table-cell table:style-name="TableCell256" table:number-rows-spanned="6">
            <text:p text:style-name="P257"><text:span text:style-name="T258">學生家庭組成</text:span></text:p>
          </table:table-cell>
          <table:table-cell table:style-name="TableCell259">
            <text:p text:style-name="P260">親屬稱謂</text:p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>年齡</text:p>
          </table:table-cell>
          <table:table-cell table:style-name="TableCell265" table:number-columns-spanned="2">
            <text:p text:style-name="P266">就學或就業狀況</text:p>
          </table:table-cell>
          <table:covered-table-cell/>
          <table:table-cell table:style-name="TableCell267">
            <text:p text:style-name="P268">每月收入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  <table:table-cell table:style-name="TableCell280" table:number-columns-spanned="2">
            <text:p text:style-name="P281"><text:span text:style-name="T282">  </text:span></text:p>
          </table:table-cell>
          <table:covered-table-cell/>
          <table:table-cell table:style-name="TableCell283">
            <text:p text:style-name="P284"><text:span text:style-name="T285"> 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2">
            <text:p text:style-name="P298"><text:span text:style-name="T299">  </text:span></text:p>
          </table:table-cell>
          <table:covered-table-cell/>
          <table:table-cell table:style-name="TableCell300">
            <text:p text:style-name="P301"><text:span text:style-name="T302"> 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  <table:table-cell table:style-name="TableCell311">
            <text:p text:style-name="P312"><text:span text:style-name="T313"> </text:span></text:p>
          </table:table-cell>
          <table:table-cell table:style-name="TableCell314" table:number-columns-spanned="2">
            <text:p text:style-name="P315"><text:span text:style-name="T316">  </text:span></text:p>
          </table:table-cell>
          <table:covered-table-cell/>
          <table:table-cell table:style-name="TableCell317">
            <text:p text:style-name="P318"><text:span text:style-name="T319"> 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<text:span text:style-name="T347"></text:span><text:span text:style-name="T348">個資安全提醒（請打勾）：</text:span></text:p>
            <text:list text:style-name="LFO6" text:continue-numbering="true">
              <text:list-item>
                <text:p text:style-name="P349">友達永續基金會為獎學金及其活動蒐集學生個人資料，本人及家長同意友達於活動目的內合法使用。友達永續基金會對於蒐集的個人資料亦負有良善管理人之保管責任。</text:p>
              </text:list-item>
            </text:list>
            <text:p text:style-name="P350"><text:span text:style-name="T351"></text:span><text:span text:style-name="T352">達達魔法科學營連絡資訊（課程</text:span><text:span text:style-name="T353">聯繫</text:span><text:span text:style-name="T354">用）</text:span></text:p>
            <text:p text:style-name="P355"><text:span text:style-name="T356">家長手機：</text:span><text:span text:style-name="T357"><text:s text:c="19"/></text:span><text:span text:style-name="T358"><text:s text:c="3"/></text:span><text:span text:style-name="T359">家長</text:span><text:span text:style-name="T360">Email</text:span><text:span text:style-name="T361">：</text:span><text:span text:style-name="T362"><text:s text:c="28"/></text:span></text:p>
            <text:p text:style-name="P363"><text:span text:style-name="T364">學生手機：</text:span><text:span text:style-name="T365"><text:s text:c="7"/></text:span><text:span text:style-name="T366">　</text:span><text:span text:style-name="T367"><text:s text:c="10"/></text:span><text:span text:style-name="T368"><text:s text:c="3"/></text:span><text:span text:style-name="T369">學生</text:span><text:span text:style-name="T370">Email</text:span><text:span text:style-name="T371">：</text:span><text:span text:style-name="T372"><text:s text:c="13"/></text:span><text:span text:style-name="T373">　</text:span><text:span text:style-name="T374"><text:s text:c="2"/></text:span><text:span text:style-name="T375">　　　</text:span><text:span text:style-name="T376"><text:s text:c="5"/></text:span></text:p>
            <text:p text:style-name="P377"><text:span text:style-name="T378">學生通訊地址：</text:span><text:span text:style-name="T379"><text:s text:c="57"/></text:span></text:p>
            <text:p text:style-name="P380"><text:span text:style-name="T381">家長簽名：</text:span><text:span text:style-name="T38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【老師填寫欄位】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<text:span text:style-name="T391">推薦說明（勾選並簡述）</text:span></text:p>
          </table:table-cell>
          <table:covered-table-cell/>
        </table:table-row>
        <table:table-row table:style-name="TableRow392">
          <table:table-cell table:style-name="TableCell393">
            <text:p text:style-name="P394">家庭清</text:p>
            <text:p text:style-name="P395"><text:span text:style-name="T396">寒狀況</text:span></text:p>
          </table:table-cell>
          <table:table-cell table:style-name="TableCell397">
            <text:p text:style-name="P398"><text:span text:style-name="T399"></text:span><text:span text:style-name="T400">持有低收入戶證明文件</text:span><text:span text:style-name="T401"><text:s text:c="13"/></text:span><text:span text:style-name="T402"><text:s text:c="6"/></text:span><text:span text:style-name="T403"><text:s/></text:span><text:span text:style-name="T404"></text:span><text:span text:style-name="T405">家庭突遭變故，生活陷於困難</text:span></text:p>
            <text:p text:style-name="P406"><text:span text:style-name="T407"></text:span><text:span text:style-name="T408">家境清寒，致有無力完成註冊</text:span><text:span text:style-name="T409"><text:s text:c="8"/></text:span><text:span text:style-name="T410"></text:span><text:span text:style-name="T411">家長非自願性失業經濟頓失依靠</text:span></text:p>
            <text:p text:style-name="P412"><text:span text:style-name="T413">請簡述實際狀況：</text:span><text:span text:style-name="T414">_________________</text:span><text:span text:style-name="T415">________</text:span><text:span text:style-name="T416">____________________________</text:span><text:span text:style-name="T417">________</text:span><text:span text:style-name="T418">__</text:span></text:p>
            <text:p text:style-name="P419">_______________________________________________________________________________</text:p>
            <text:p text:style-name="P420">_______________________________________________________________________________</text:p>
          </table:table-cell>
        </table:table-row>
        <table:table-row table:style-name="TableRow421">
          <table:table-cell table:style-name="TableCell422">
            <text:p text:style-name="P423">學生</text:p>
            <text:p text:style-name="P424"><text:span text:style-name="T425">表現</text:span></text:p>
          </table:table-cell>
          <table:table-cell table:style-name="TableCell426">
            <text:p text:style-name="P427"><text:span text:style-name="T428"></text:span><text:span text:style-name="T429">對科普或環境文化保護具熱忱學生</text:span></text:p>
            <text:p text:style-name="P430"><text:span text:style-name="T431"></text:span><text:span text:style-name="T432">在校品格表現：</text:span><text:span text:style-name="T433">品格表現良好，且</text:span><text:span text:style-name="T434">(</text:span><text:span text:style-name="T435">銷過後</text:span><text:span text:style-name="T436">)</text:span><text:span text:style-name="T437">不得被記小過以上之懲處</text:span></text:p>
            <text:p text:style-name="P438"><text:span text:style-name="T439"></text:span><text:span text:style-name="T440">在校學習表現：前一學期之學業成績平均必須達</text:span><text:span text:style-name="T441">70</text:span><text:span text:style-name="T442">分以上，並檢附書面證明。</text:span></text:p>
            <text:p text:style-name="P443"><text:span text:style-name="T444">請簡述實際狀況：</text:span><text:span text:style-name="T445">_________________</text:span><text:span text:style-name="T446">________</text:span><text:span text:style-name="T447">____________________________</text:span><text:span text:style-name="T448">________</text:span><text:span text:style-name="T449">__</text:span></text:p>
            <text:p text:style-name="P450">_______________________________________________________________________________</text:p>
            <text:p text:style-name="P451">_______________________________________________________________________________</text:p>
          </table:table-cell>
        </table:table-row>
      </table:table>
      <text:p text:style-name="P452"><text:span text:style-name="T453">老師簽名：</text:span><text:span text:style-name="T454"><text:s text:c="8"/></text:span><text:span text:style-name="T455"><text:s text:c="15"/></text:span><text:span text:style-name="T456"><text:s text:c="8"/></text:span><text:span text:style-name="T457"><text:s/></text:span><text:span text:style-name="T458">老師手機：</text:span><text:bookmark-start text:name="_Hlk206605121"/><text:span text:style-name="T459"><text:s text:c="9"/></text:span><text:span text:style-name="T460"><text:s text:c="15"/></text:span><text:span text:style-name="T461"><text:s text:c="7"/></text:span><text:span text:style-name="T462"><text:s/></text:span><text:bookmark-end text:name="_Hlk206605121"/><text:span text:style-name="T463">老師</text:span><text:span text:style-name="T464">Email</text:span><text:span text:style-name="T465">：</text:span><text:span text:style-name="T466"><text:s text:c="25"/></text:span></text:p>
      <text:p text:style-name="P467">※敬請老師填寫手機及Email以便即時聯繫「達達魔法科學營」課程相關訊息。</text:p>
      <text:p text:style-name="P468"><text:span text:style-name="T469">※</text:span><text:span text:style-name="T470">敬請老師鼓勵學生完成實體或線上動手做課程並填寫學習單，以符合獎學金核發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use-window-font-color="true"/>
    </style:style>
    <style:style style:name="WW_CharLFO6LVL1" style:family="text">
      <style:text-properties style:font-name="Webdings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6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231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陳姝融</dc:creator>
    <meta:creation-date>2025-08-20T09:59:00Z</meta:creation-date>
    <dc:date>2025-08-20T09:59:00Z</dc:date>
    <meta:print-date>2024-07-31T02:38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09" meta:character-count="2740" meta:row-count="19" meta:non-whitespace-character-count="2336"/>
  </office:meta>
</office:document-meta>
</file>