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1" style:family="table-row">
      <style:table-row-properties style:row-height="0.4333in"/>
    </style:style>
    <style:style style:name="TableCell22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24" style:family="table-row">
      <style:table-row-properties style:row-height="0.433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1" style:family="table-row">
      <style:table-row-properties style:row-height="0.4722in"/>
    </style:style>
    <style:style style:name="TableCell142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end"/>
    </style:style>
    <style:style style:name="T14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end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65" style:family="table-row">
      <style:table-row-properties style:row-height="0.472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70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1</text:span><text:span text:style-name="T13">4</text:span><text:span text:style-name="T14">學年度第</text:span><text:span text:style-name="T15">1</text:span><text:span text:style-name="T16">學期</text:span><text:span text:style-name="T17"><text:s/></text:span><text:span text:style-name="T18">友達永續基金會【友達永續素養獎學金】</text:span><text:span text:style-name="T19"><text:s text:c="2"/></text:span><text:span text:style-name="T20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內文"><text:span text:style-name="T23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審核通過序號</text:span></text:p>
          </table:table-cell>
          <table:table-cell table:style-name="TableCell28">
            <text:p text:style-name="P29"><text:span text:style-name="T30">年級</text:span><text:span text:style-name="T31">/</text:span><text:span text:style-name="T32">班別</text:span></text:p>
          </table:table-cell>
          <table:table-cell table:style-name="TableCell33" table:number-columns-spanned="2">
            <text:p text:style-name="P34"><text:span text:style-name="T35">學生姓名</text:span></text:p>
          </table:table-cell>
          <table:covered-table-cell/>
          <table:table-cell table:style-name="TableCell36">
            <text:p text:style-name="P37"><text:span text:style-name="T38">金額</text:span></text:p>
          </table:table-cell>
          <table:table-cell table:style-name="TableCell39">
            <text:p text:style-name="P40"><text:span text:style-name="T41">學生簽章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合</text:span><text:span text:style-name="T145"><text:s text:c="2"/></text:span><text:span text:style-name="T146">計</text:span></text:p>
          </table:table-cell>
          <table:table-cell table:style-name="TableCell147" table:number-columns-spanned="3">
            <text:p text:style-name="P148"><text:span text:style-name="T149">以上共計</text:span><text:span text:style-name="T150"><text:s text:c="28"/></text:span><text:span text:style-name="T151">名學生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申請補助獎學金共計</text:span><text:span text:style-name="T155"><text:s text:c="5"/></text:span><text:span text:style-name="T156"><text:s text:c="20"/></text:span><text:span text:style-name="T157">元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內文"><text:span text:style-name="T160">學校公庫（銀行）名稱：</text:span></text:p>
          </table:table-cell>
          <table:covered-table-cell/>
          <table:covered-table-cell/>
          <table:table-cell table:style-name="TableCell161" table:number-columns-spanned="3">
            <text:p text:style-name="內文"><text:span text:style-name="T162">公庫（銀行）代碼</text:span><text:span text:style-name="T163">7</text:span><text:span text:style-name="T164">碼：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內文"><text:span text:style-name="T167">學校公庫（銀行）帳號：</text:span></text:p>
          </table:table-cell>
          <table:covered-table-cell/>
          <table:covered-table-cell/>
          <table:table-cell table:style-name="TableCell168" table:number-columns-spanned="3">
            <text:p text:style-name="內文"><text:span text:style-name="T169">學校公庫（銀行）戶名：</text:span></text:p>
          </table:table-cell>
          <table:covered-table-cell/>
          <table:covered-table-cell/>
        </table:table-row>
      </table:table>
      <text:p text:style-name="P170"/>
      <text:p text:style-name="P171"><text:span text:style-name="T172">承辦人：　　　　　　　　　出納：　　　　　　　　　　　主計：　　　　　　　　　校長：</text:span></text:p>
      <text:p text:style-name="P173"><text:span text:style-name="T174">承辦人</text:span><text:span text:style-name="T175">連絡電話（含分機）：</text:span></text:p>
      <text:p text:style-name="P176"><text:span text:style-name="T177">備註：為核對帳號正確，請於線上申請時上傳帳戶存摺影本以利查核驗證。國中生每名</text:span><text:span text:style-name="T178">4,000</text:span><text:span text:style-name="T179">元、國小生每名</text:span><text:span text:style-name="T180">3,000</text:span><text:span text:style-name="T181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1062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陳姝融</dc:creator>
    <meta:creation-date>2025-08-20T09:52:00Z</meta:creation-date>
    <dc:date>2025-08-20T09:52:00Z</dc:date>
    <meta:print-date>2024-03-22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