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3.838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1611in"/>
    </style:style>
    <style:style style:name="Table5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left="-0.0013in" fo:margin-right="-0.0784in" fo:text-indent="-0.063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ableParagraph" style:family="paragraph">
      <style:paragraph-properties fo:text-align="justify" fo:text-indent="0.0319in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style:snap-to-layout-grid="false" fo:text-align="justify" fo:margin-left="0.0159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justify" fo:text-indent="0.0319in"/>
      <style:text-properties style:font-name="Times New Roman" style:font-name-asian="標楷體" style:font-name-complex="Times New Roman" style:font-size-complex="12pt" style:language-asian="zh" style:country-asian="TW"/>
    </style:style>
    <style:style style:name="P137" style:parent-style-name="TableParagraph" style:family="paragraph">
      <style:paragraph-properties fo:text-align="justify" fo:text-indent="0.0319in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ableParagraph" style:family="paragraph">
      <style:paragraph-properties style:snap-to-layout-grid="false" fo:text-align="justify" fo:margin-left="0.0159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ableParagraph" style:family="paragraph">
      <style:paragraph-properties fo:text-align="justify" fo:margin-left="-0.05in" fo:margin-right="0.0618in" fo:text-indent="0.009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paragraph-properties fo:text-align="justify" fo:margin-left="-0.05in" fo:margin-right="0.0618in" fo:text-indent="0.009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ableParagraph" style:family="paragraph">
      <style:paragraph-properties fo:text-align="justify" fo:margin-left="-0.05in" fo:margin-right="0.0618in" fo:text-indent="0.009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Paragraph" style:family="paragraph">
      <style:paragraph-properties fo:text-align="justify" fo:margin-left="-0.05in" fo:margin-right="0.0618in" fo:text-indent="0.009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bleParagraph" style:family="paragraph">
      <style:paragraph-properties fo:text-align="justify" fo:margin-left="-0.05in" fo:margin-right="0.0618in" fo:text-indent="0.009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423in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2in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2in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ableParagraph" style:family="paragraph">
      <style:paragraph-properties fo:text-align="justify" fo:margin-left="-0.0006in" fo:margin-right="0.0618in" fo:text-indent="-0.0027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ableParagraph" style:family="paragraph">
      <style:paragraph-properties fo:text-align="justify" fo:margin-left="-0.0006in" fo:margin-right="0.0618in" fo:text-indent="-0.0027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fo:text-align="justify" fo:margin-left="-0.0006in" fo:margin-right="0.0618in" fo:text-indent="-0.0027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423in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423in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ableParagraph" style:family="paragraph">
      <style:paragraph-properties fo:text-align="justify" fo:margin-left="-0.0006in" fo:margin-right="0.0618in" fo:text-indent="-0.0027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style:snap-to-layout-grid="false" fo:text-align="justify" fo:margin-left="-0.0006in" fo:margin-right="0.0618in" fo:text-indent="-0.0027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ableParagraph" style:family="paragraph">
      <style:paragraph-properties fo:text-align="justify" fo:margin-left="0in" fo:margin-right="0.0618in" fo:text-indent="-0.0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ableParagraph" style:family="paragraph">
      <style:paragraph-properties fo:text-align="justify" fo:margin-left="0in" fo:margin-right="0.0618in" fo:text-indent="-0.04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316" style:parent-style-name="內文" style:family="paragraph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ableParagraph" style:family="paragraph">
      <style:paragraph-properties fo:text-align="justify" fo:margin-left="-0.0333in" fo:margin-right="0.0618in" fo:text-indent="-0.013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 style:language-asian="zh" style:country-asian="TW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ableParagraph" style:family="paragraph">
      <style:paragraph-properties fo:text-align="justify" fo:margin-left="0in" fo:margin-right="0.0618in" fo:text-indent="-0.046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 style:language-asian="zh" style:country-asian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34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ableParagraph" style:family="paragraph">
      <style:paragraph-properties fo:text-align="justify" fo:margin-left="-0.0333in" fo:margin-right="0.0618in" fo:text-indent="-0.013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3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ableParagraph" style:family="paragraph">
      <style:paragraph-properties fo:text-align="justify" fo:margin-left="-0.0333in" fo:margin-right="0.0618in" fo:text-indent="-0.013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36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ableParagraph" style:family="paragraph">
      <style:paragraph-properties fo:text-align="justify" fo:margin-left="-0.0333in" fo:margin-right="0.0618in" fo:text-indent="-0.013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37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ableParagraph" style:family="paragraph">
      <style:paragraph-properties fo:text-align="justify" fo:margin-left="-0.0763in" fo:margin-right="0.0618in" fo:text-indent="0.028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 style:language-asian="zh" style:country-asian="TW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38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ableParagraph" style:family="paragraph">
      <style:paragraph-properties fo:text-align="justify" fo:margin-left="0in" fo:margin-right="0.0618in" fo:text-indent="-0.046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 style:language-asian="zh" style:country-asian="T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513" style:parent-style-name="內文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125in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516" style:parent-style-name="預設段落字型" style:family="text">
      <style:text-properties style:font-name="細明體" style:font-name-asian="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olumn518" style:family="table-column">
      <style:table-column-properties style:column-width="0.784in"/>
    </style:style>
    <style:style style:name="TableColumn519" style:family="table-column">
      <style:table-column-properties style:column-width="6.477in"/>
    </style:style>
    <style:style style:name="Table517" style:family="table">
      <style:table-properties style:width="7.2611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5" style:parent-style-name="清單段落" style:list-style-name="LFO5" style:family="paragraph">
      <style:paragraph-properties fo:margin-left="0.2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0" style:parent-style-name="清單段落" style:list-style-name="LFO5" style:family="paragraph">
      <style:paragraph-properties fo:margin-left="0.25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537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538" style:parent-style-name="清單段落" style:list-style-name="LFO4" style:family="paragraph">
      <style:paragraph-properties fo:margin-left="0.2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6" style:parent-style-name="清單段落" style:list-style-name="LFO4" style:family="paragraph">
      <style:paragraph-properties fo:margin-left="0.25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2" style:parent-style-name="清單段落" style:list-style-name="LFO4" style:family="paragraph">
      <style:paragraph-properties fo:margin-left="0.25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0" style:parent-style-name="清單段落" style:list-style-name="LFO4" style:family="paragraph">
      <style:paragraph-properties fo:margin-left="0.25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577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57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olumn580" style:family="table-column">
      <style:table-column-properties style:column-width="1.4402in"/>
    </style:style>
    <style:style style:name="TableColumn581" style:family="table-column">
      <style:table-column-properties style:column-width="1.4402in"/>
    </style:style>
    <style:style style:name="TableColumn582" style:family="table-column">
      <style:table-column-properties style:column-width="1.4402in"/>
    </style:style>
    <style:style style:name="TableColumn583" style:family="table-column">
      <style:table-column-properties style:column-width="1.4402in"/>
    </style:style>
    <style:style style:name="Table579" style:family="table">
      <style:table-properties style:width="5.7611in" fo:margin-left="0in" table:align="center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color="#FF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fo:color="#FF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color="#FF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color="#FF0000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P62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630" style:parent-style-name="內文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臺中市立神岡工業高級中等學校契合式人才培育專班</text:p>
      <text:p text:style-name="P4">廠商遴選初評檢核表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</text:p>
          </table:table-cell>
          <table:table-cell table:style-name="TableCell14">
            <text:p text:style-name="P15">檢核項目</text:p>
          </table:table-cell>
          <table:table-cell table:style-name="TableCell16">
            <text:p text:style-name="P17">符合</text:p>
            <text:p text:style-name="P18">或同意</text:p>
          </table:table-cell>
          <table:table-cell table:style-name="TableCell19">
            <text:p text:style-name="P20">不符合</text:p>
            <text:p text:style-name="P21">或不同意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 table:number-columns-spanned="5">
            <text:p text:style-name="P26">一、合作機構基本條件檢核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1-1</text:p>
          </table:table-cell>
          <table:table-cell table:style-name="TableCell30">
            <text:p text:style-name="P31">核准登記證明文件</text:p>
            <text:p text:style-name="內文"><text:span text:style-name="T32">□商業證記 <text:s text:c="3"/>□公司登記 <text:s text:c="5"/>□營業登記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-2</text:p>
          </table:table-cell>
          <table:table-cell table:style-name="TableCell42">
            <text:p text:style-name="內文"><text:span text:style-name="T43">能</text:span><text:span text:style-name="T44">依規定辦理投保</text:span><text:span text:style-name="T45">學</text:span><text:span text:style-name="T46">生勞工保險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-3</text:p>
          </table:table-cell>
          <table:table-cell table:style-name="TableCell56">
            <text:p text:style-name="內文"><text:span text:style-name="T57">由公司辦理投保</text:span><text:span text:style-name="T58">團體保險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-4</text:p>
          </table:table-cell>
          <table:table-cell table:style-name="TableCell68">
            <text:p text:style-name="內文"><text:span text:style-name="T69">最近</text:span><text:span text:style-name="T70">3</text:span><text:span text:style-name="T71">年無違反</text:span><text:span text:style-name="T72">勞工安全衛生相關法令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-5</text:p>
          </table:table-cell>
          <table:table-cell table:style-name="TableCell82">
            <text:p text:style-name="內文"><text:span text:style-name="T83">最</text:span><text:span text:style-name="T84">近</text:span><text:span text:style-name="T85">2</text:span><text:span text:style-name="T86">年</text:span><text:span text:style-name="T87">無違反</text:span><text:span text:style-name="T88">勞動法規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-6</text:p>
          </table:table-cell>
          <table:table-cell table:style-name="TableCell98">
            <text:p text:style-name="P99">檢具合於期限之消防安全檢查證明文件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-7</text:p>
          </table:table-cell>
          <table:table-cell table:style-name="TableCell109">
            <text:p text:style-name="P110">檢附安全衛生設施定期自我檢核表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-8</text:p>
          </table:table-cell>
          <table:table-cell table:style-name="TableCell120">
            <text:p text:style-name="P121"><text:span text:style-name="T122">提供</text:span><text:span text:style-name="T123">生活津貼</text:span><text:span text:style-name="T124">(</text:span><text:span text:style-name="T125">基本工資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-9</text:p>
          </table:table-cell>
          <table:table-cell table:style-name="TableCell135">
            <text:p text:style-name="P136">膳食</text:p>
            <text:p text:style-name="P137"><text:span text:style-name="T138">□免費供膳</text:span><text:span text:style-name="T139"><text:s text:c="4"/></text:span><text:span text:style-name="T140">□扣薪供膳</text:span><text:span text:style-name="T141"><text:s text:c="4"/></text:span><text:span text:style-name="T142">□不供膳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二、產學合作專班職場實習條件基本條件檢核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2-1</text:p>
          </table:table-cell>
          <table:table-cell table:style-name="TableCell155">
            <text:p text:style-name="P156">確認全機構正職員工最近2年無違反勞動基準法。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-2</text:p>
          </table:table-cell>
          <table:table-cell table:style-name="TableCell166">
            <text:p text:style-name="P167">確認全機構正職員工最近2年均按「勞工保險條例」投勞保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-3</text:p>
          </table:table-cell>
          <table:table-cell table:style-name="TableCell177">
            <text:p text:style-name="P178">確認全機構正職員工最近2年無違反性別工作平等法。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-4</text:p>
          </table:table-cell>
          <table:table-cell table:style-name="TableCell188">
            <text:p text:style-name="P189">確認可配合教師每2星期至少一次「不預告」訪視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-5</text:p>
          </table:table-cell>
          <table:table-cell table:style-name="TableCell199">
            <text:p text:style-name="P200"><text:span text:style-name="T201">承諾產學合作學</text:span><text:span text:style-name="T202">生不會超時</text:span><text:span text:style-name="T203">或</text:span><text:span text:style-name="T204">於午後</text:span><text:span text:style-name="T205">10</text:span><text:span text:style-name="T206">時至翌晨</text:span><text:span text:style-name="T207"><text:s/></text:span><text:span text:style-name="T208">6</text:span><text:span text:style-name="T209">時</text:span><text:span text:style-name="T210">間</text:span><text:span text:style-name="T211">接受</text:span><text:span text:style-name="T212">職場實習及實施教育</text:span><text:span text:style-name="T213">訓練。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-6</text:p>
          </table:table-cell>
          <table:table-cell table:style-name="TableCell223">
            <text:p text:style-name="P224">不會在產學合作學生違反工作規則時扣除生活津貼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-7</text:p>
          </table:table-cell>
          <table:table-cell table:style-name="TableCell234">
            <text:p text:style-name="P235">產學合作學生每日職場實習時間不得超過<text:s/>8小時，含職場實習訓練及中間休息時間，合計不得超過12小時。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-8</text:p>
          </table:table-cell>
          <table:table-cell table:style-name="TableCell245">
            <text:p text:style-name="P246"><text:span text:style-name="T247">產學合作學</text:span><text:span text:style-name="T248">生</text:span><text:span text:style-name="T249">職場實習持</text:span><text:span text:style-name="T250">續</text:span><text:span text:style-name="T251"><text:s/></text:span><text:span text:style-name="T252">4</text:span><text:span text:style-name="T253">小時，至少應有</text:span><text:span text:style-name="T254"><text:s/></text:span><text:span text:style-name="T255">30</text:span><text:span text:style-name="T256">分鐘休息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-9</text:p>
          </table:table-cell>
          <table:table-cell table:style-name="TableCell266">
            <text:p text:style-name="P267">產學合作學生職場實習受訓期間，每7日至少應有1日之休息例假，每2星期職場實習總時數不得超過<text:s/>80小時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-10</text:p>
          </table:table-cell>
          <table:table-cell table:style-name="TableCell277">
            <text:p text:style-name="P278">產學合作學生職場實習受訓期間，遇有勞基法規定應放假之日，均應休息，亦可擇日另休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5">
            <text:p text:style-name="內文"><text:span text:style-name="T287">三、相關法規要求</text:span><text:span text:style-name="T288">(</text:span><text:span text:style-name="T289">近二年</text:span><text:span text:style-name="T2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3-1</text:p>
          </table:table-cell>
          <table:table-cell table:style-name="TableCell294">
            <text:p text:style-name="P295"><text:span text:style-name="T296">無發生重大職業災害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2">
            <text:p text:style-name="內文"><text:span text:style-name="T302">建教合作機構參與建教合作應備條件認定辦法</text:span><text:span text:style-name="T303">第</text:span><text:span text:style-name="T304">2</text:span><text:span text:style-name="T305">條</text:span></text:p>
          </table:table-cell>
        </table:table-row>
        <table:table-row table:style-name="TableRow306">
          <table:table-cell table:style-name="TableCell307">
            <text:p text:style-name="P308">3-2</text:p>
          </table:table-cell>
          <table:table-cell table:style-name="TableCell309">
            <text:p text:style-name="P310"><text:span text:style-name="T311">無經勞動檢查機構處以全部停工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3-3</text:p>
          </table:table-cell>
          <table:table-cell table:style-name="TableCell320">
            <text:p text:style-name="P321"><text:span text:style-name="T322">無因勞基法第75條至第77條規定，移送檢察機關偵辦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6">
            <text:p text:style-name="內文"><text:span text:style-name="T328">建教合作機構參與建教合作應備條件認定辦法</text:span><text:span text:style-name="T329">第</text:span><text:span text:style-name="T330">3</text:span><text:span text:style-name="T331">條</text:span></text:p>
          </table:table-cell>
        </table:table-row>
        <table:table-row table:style-name="TableRow332">
          <table:table-cell table:style-name="TableCell333">
            <text:p text:style-name="P334">3-4</text:p>
          </table:table-cell>
          <table:table-cell table:style-name="TableCell335">
            <text:p text:style-name="P336"><text:span text:style-name="T337">無因勞基法第78條或第80條規定處罰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3-5</text:p>
          </table:table-cell>
          <table:table-cell table:style-name="TableCell346">
            <text:p text:style-name="P347"><text:span text:style-name="T348">無因勞基法第79條第2項規定處罰逾2次(不含2次)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3-6</text:p>
          </table:table-cell>
          <table:table-cell table:style-name="TableCell357">
            <text:p text:style-name="P358"><text:span text:style-name="T359">無違反勞基法同一規定，依第79條第1項規定處罰逾3次(不含3次)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3-7</text:p>
          </table:table-cell>
          <table:table-cell table:style-name="TableCell368">
            <text:p text:style-name="P369"><text:span text:style-name="T370">無積欠勞工保險費、勞工退休金、就業保險費或滯納金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3-8</text:p>
          </table:table-cell>
          <table:table-cell table:style-name="TableCell379">
            <text:p text:style-name="P380"><text:span text:style-name="T381">無違反性別工作平等法有關性別歧視、性騷擾或就業服務法有關就業歧視，經予以處罰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3-9</text:p>
          </table:table-cell>
          <table:table-cell table:style-name="TableCell390">
            <text:p text:style-name="P391"><text:span text:style-name="T392">終止勞動契約人數未超過員工總人數百分之十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內文"><text:span text:style-name="T398">高級中等學校建教合作實施及建教生權益保障法第</text:span><text:span text:style-name="T399">6</text:span><text:span text:style-name="T400">條</text:span></text:p>
          </table:table-cell>
        </table:table-row>
        <table:table-row table:style-name="TableRow401">
          <table:table-cell table:style-name="TableCell402" table:number-columns-spanned="5">
            <text:p text:style-name="P403">四、學校與學生發展需求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4-1</text:p>
          </table:table-cell>
          <table:table-cell table:style-name="TableCell407">
            <text:p text:style-name="內文"><text:span text:style-name="T408">接受本校培訓技藝選手，且賽前</text:span><text:span text:style-name="T409">2</text:span><text:span text:style-name="T410">個月惠予全天公假返校訓練，並給予生活津貼，若廠商有意錄用選手，將以外加名額辦理。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說明1</text:p>
          </table:table-cell>
        </table:table-row>
        <table:table-row table:style-name="TableRow417">
          <table:table-cell table:style-name="TableCell418">
            <text:p text:style-name="P419">4-2</text:p>
          </table:table-cell>
          <table:table-cell table:style-name="TableCell420">
            <text:p text:style-name="內文"><text:span text:style-name="T421">參加技專端產攜</text:span><text:span text:style-name="T422">2.0</text:span><text:span text:style-name="T423">計畫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說明2</text:p>
          </table:table-cell>
        </table:table-row>
        <table:table-row table:style-name="TableRow430">
          <table:table-cell table:style-name="TableCell431">
            <text:p text:style-name="P432">4-3</text:p>
          </table:table-cell>
          <table:table-cell table:style-name="TableCell433">
            <text:p text:style-name="內文"><text:span text:style-name="T434">學生實習技能訓練計畫</text:span><text:span text:style-name="T435">書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4-4</text:p>
          </table:table-cell>
          <table:table-cell table:style-name="TableCell445">
            <text:p text:style-name="P446">每月最後一週星期五下午公假不扣薪返校(班級活動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-5</text:p>
          </table:table-cell>
          <table:table-cell table:style-name="TableCell456">
            <text:p text:style-name="P457">不可實施無薪假，若公司放無薪假，公司無法提供實習場地，則由學校提供教室，公司派員到校教育進行教育訓練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-6</text:p>
          </table:table-cell>
          <table:table-cell table:style-name="TableCell467">
            <text:p text:style-name="內文"><text:span text:style-name="T468">提供證照獎勵獎金</text:span><text:span text:style-name="T469">，</text:span><text:span text:style-name="T470">丙級</text:span><text:span text:style-name="T471">第二張</text:span><text:span text:style-name="T472">(</text:span><text:span text:style-name="T473">含</text:span><text:span text:style-name="T474">)</text:span><text:span text:style-name="T475">以上每張獎勵</text:span><text:span text:style-name="T476">5</text:span><text:span text:style-name="T477">,</text:span><text:span text:style-name="T478">000</text:span><text:span text:style-name="T479">元，乙級</text:span><text:span text:style-name="T480">每張</text:span><text:span text:style-name="T481">10</text:span><text:span text:style-name="T482">,</text:span><text:span text:style-name="T483">000</text:span><text:span text:style-name="T484">元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說明3</text:p>
          </table:table-cell>
        </table:table-row>
        <table:table-row table:style-name="TableRow491">
          <table:table-cell table:style-name="TableCell492">
            <text:p text:style-name="P493">4-7</text:p>
          </table:table-cell>
          <table:table-cell table:style-name="TableCell494">
            <text:p text:style-name="P495">每週批閱實習紀錄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-8</text:p>
          </table:table-cell>
          <table:table-cell table:style-name="TableCell505">
            <text:p text:style-name="P506">實習結束指導學生參與本校成果發表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說明</text:span><text:span text:style-name="T516">：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說明1</text:p>
          </table:table-cell>
          <table:table-cell table:style-name="TableCell523">
            <text:list text:style-name="LFO5" text:continue-numbering="true">
              <text:list-item>
                <text:p text:style-name="P524">為鼓勵學生重視技能實習，促進校際間相互觀摩切磋以提高技術水準，因應國家經濟建設發展之需要，達成技術型高級中等學校教育之目標。因此本校積極培訓技藝選手參加教育部學生技藝競賽(每年11月)與勞動部技能競賽(初賽每年4月、決賽日期不定)等比賽，廠商不得拒絕選手赴廠實習。</text:p>
              </text:list-item>
              <text:list-item>
                <text:p text:style-name="P525"><text:span text:style-name="T526">賽前</text:span><text:span text:style-name="T527">2</text:span><text:span text:style-name="T528">個月惠予全天公假返校訓練，並給予生活津貼</text:span><text:span text:style-name="T529">。</text:span></text:p>
              </text:list-item>
              <text:list-item>
                <text:p text:style-name="P530"><text:span text:style-name="T531">廠商有意錄用選手，將以外加名額辦理。</text:span></text:p>
              </text:list-item>
            </text:list>
          </table:table-cell>
        </table:table-row>
        <table:table-row table:style-name="TableRow532">
          <table:table-cell table:style-name="TableCell533">
            <text:p text:style-name="P534">說明2</text:p>
          </table:table-cell>
          <table:table-cell table:style-name="TableCell535">
            <text:list text:style-name="LFO4" text:continue-numbering="true">
              <text:list-item>
                <text:p text:style-name="P536">技專端學校需為神岡高工合作的大學院校。</text:p>
              </text:list-item>
              <text:list-item>
                <text:p text:style-name="P537">產攜2.0，大學端產學專班421模式，即4天上班、2天讀書、1天休息。</text:p>
              </text:list-item>
              <text:list-item>
                <text:p text:style-name="P538"><text:span text:style-name="T539">大學入學即入廠</text:span><text:span text:style-name="T540">4</text:span><text:span text:style-name="T541">年至畢業，不得任意離退學生。</text:span><text:span text:style-name="T542">(</text:span><text:span text:style-name="T543">學生如有特殊狀況，企業端需與學校、家長共同輔導</text:span><text:span text:style-name="T544">)</text:span><text:span text:style-name="T545">。</text:span></text:p>
              </text:list-item>
              <text:list-item>
                <text:p text:style-name="P546"><text:span text:style-name="T547">大一起薪學期中每週上班</text:span><text:span text:style-name="T548">4</text:span><text:span text:style-name="T549">天，月薪資</text:span><text:span text:style-name="T550">須達最低基本工資以上；寒暑假期間若每週上班</text:span><text:span text:style-name="T551">5</text:span><text:span text:style-name="T552">天，月薪須達資最低基本工資</text:span><text:span text:style-name="T553">+2,400</text:span><text:span text:style-name="T554">元以上條件。</text:span><text:span text:style-name="T555">(</text:span><text:span text:style-name="T556">每年開會討論招生簡章條件，懇請配合需</text:span><text:span text:style-name="T557">"</text:span><text:span text:style-name="T558">高於</text:span><text:span text:style-name="T559">"</text:span><text:span text:style-name="T560">大學端薪資要求</text:span><text:span text:style-name="T561">)</text:span></text:p>
              </text:list-item>
              <text:list-item>
                <text:p text:style-name="P562"><text:span text:style-name="T563">全勤獎金</text:span><text:span text:style-name="T564">/</text:span><text:span text:style-name="T565">績效獎金</text:span><text:span text:style-name="T566">/</text:span><text:span text:style-name="T567">年終獎金</text:span><text:span text:style-name="T568">/</text:span><text:span text:style-name="T569">學費補助需另計，不得內含於月薪之中。</text:span></text:p>
              </text:list-item>
              <text:list-item>
                <text:p text:style-name="P570"><text:span text:style-name="T571">合作廠商須逐年調升專班生薪資，且同廠學長姐薪資不得低於學弟班薪資。</text:span></text:p>
              </text:list-item>
            </text:list>
          </table:table-cell>
        </table:table-row>
        <table:table-row table:style-name="TableRow572">
          <table:table-cell table:style-name="TableCell573">
            <text:p text:style-name="P574">說明<text:s/>3</text:p>
          </table:table-cell>
          <table:table-cell table:style-name="TableCell575">
            <text:list text:style-name="LFO6" text:continue-numbering="true">
              <text:list-item>
                <text:p text:style-name="P576">本校輔導學生考取之證照職稱，藉由考取證照獎勵制度提高學生主動學習動機。</text:p>
              </text:list-item>
              <text:list-item>
                <text:p text:style-name="P577">附表為證照報名費，獎勵金額度係參考報名費而定。</text:p>
              </text:list-item>
            </text:list>
            <text:p text:style-name="P578"/>
            <table:table table:style-name="Table579">
              <table:table-columns>
                <table:table-column table:style-name="TableColumn580"/>
                <table:table-column table:style-name="TableColumn581"/>
                <table:table-column table:style-name="TableColumn582"/>
                <table:table-column table:style-name="TableColumn583"/>
              </table:table-columns>
              <table:table-row table:style-name="TableRow584">
                <table:table-cell table:style-name="TableCell585">
                  <text:p text:style-name="P586">丙級證照</text:p>
                </table:table-cell>
                <table:table-cell table:style-name="TableCell587">
                  <text:p text:style-name="P588">報名費</text:p>
                </table:table-cell>
                <table:table-cell table:style-name="TableCell589">
                  <text:p text:style-name="P590">乙級證照</text:p>
                </table:table-cell>
                <table:table-cell table:style-name="TableCell591">
                  <text:p text:style-name="P592">報名費</text:p>
                </table:table-cell>
              </table:table-row>
              <table:table-row table:style-name="TableRow593">
                <table:table-cell table:style-name="TableCell594">
                  <text:p text:style-name="P595">機械加工丙級</text:p>
                </table:table-cell>
                <table:table-cell table:style-name="TableCell596">
                  <text:p text:style-name="P597">1590</text:p>
                </table:table-cell>
                <table:table-cell table:style-name="TableCell598">
                  <text:p text:style-name="P599">CNC車床乙級</text:p>
                </table:table-cell>
                <table:table-cell table:style-name="TableCell600">
                  <text:p text:style-name="P601">4340</text:p>
                </table:table-cell>
              </table:table-row>
              <table:table-row table:style-name="TableRow602">
                <table:table-cell table:style-name="TableCell603">
                  <text:p text:style-name="P604">熱處理丙級</text:p>
                </table:table-cell>
                <table:table-cell table:style-name="TableCell605">
                  <text:p text:style-name="P606">2170</text:p>
                </table:table-cell>
                <table:table-cell table:style-name="TableCell607">
                  <text:p text:style-name="P608">CNC銑床乙級</text:p>
                </table:table-cell>
                <table:table-cell table:style-name="TableCell609">
                  <text:p text:style-name="P610">3790</text:p>
                </table:table-cell>
              </table:table-row>
              <table:table-row table:style-name="TableRow611">
                <table:table-cell table:style-name="TableCell612">
                  <text:p text:style-name="P613">電腦輔助立體製圖丙級</text:p>
                </table:table-cell>
                <table:table-cell table:style-name="TableCell614">
                  <text:p text:style-name="P615">1420</text:p>
                </table:table-cell>
                <table:table-cell table:style-name="TableCell616">
                  <text:p text:style-name="P617">熱處理乙級</text:p>
                </table:table-cell>
                <table:table-cell table:style-name="TableCell618">
                  <text:p text:style-name="P619">3070</text:p>
                </table:table-cell>
              </table:table-row>
              <table:table-row table:style-name="TableRow620">
                <table:table-cell table:style-name="TableCell621">
                  <text:p text:style-name="P622">車床丙級</text:p>
                </table:table-cell>
                <table:table-cell table:style-name="TableCell623">
                  <text:p text:style-name="P624">1140</text:p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</table:table-row>
            </table:table>
            <text:p text:style-name="P629"/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0pt" style:font-size-asian="10pt" style:font-size-complex="10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08</meta:initial-creator>
    <dc:creator>tea408</dc:creator>
    <meta:creation-date>2025-06-24T03:26:00Z</meta:creation-date>
    <dc:date>2025-06-24T03:26:00Z</dc:date>
    <meta:print-date>2022-11-03T00:3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3" meta:row-count="14" meta:non-whitespace-character-count="1767"/>
  </office:meta>
</office:document-meta>
</file>