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ableColumn15" style:family="table-column">
      <style:table-column-properties style:column-width="2.1625in"/>
    </style:style>
    <style:style style:name="TableColumn16" style:family="table-column">
      <style:table-column-properties style:column-width="5in"/>
    </style:style>
    <style:style style:name="Table14" style:family="table">
      <style:table-properties style:width="7.162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1.513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P43" style:parent-style-name="內文" style:family="paragraph">
      <style:text-properties style:font-name="標楷體" style:font-name-asian="標楷體" fo:font-size="14pt" style:font-size-asian="14pt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Row56" style:family="table-row">
      <style:table-row-properties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Row70" style:family="table-row">
      <style:table-row-properties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P74" style:parent-style-name="內文" style:family="paragraph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14年全國語文競賽臺中市本土語文讀者劇場競賽</text:p>
      <text:p text:style-name="P12"><text:span text:style-name="T13">參賽意願調查表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參賽學校</text:p>
          </table:table-cell>
          <table:table-cell table:style-name="TableCell20">
            <text:p text:style-name="P21">(校名)</text:p>
          </table:table-cell>
        </table:table-row>
        <table:table-row table:style-name="TableRow22">
          <table:table-cell table:style-name="TableCell23">
            <text:p text:style-name="P24">領隊人員</text:p>
          </table:table-cell>
          <table:table-cell table:style-name="TableCell25">
            <text:p text:style-name="P26">(領隊姓名)</text:p>
          </table:table-cell>
        </table:table-row>
        <table:table-row table:style-name="TableRow27">
          <table:table-cell table:style-name="TableCell28">
            <text:p text:style-name="P29">指導老師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參賽人數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團隊介紹</text:p>
          </table:table-cell>
          <table:table-cell table:style-name="TableCell40"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  <table:table-row table:style-name="TableRow46">
          <table:table-cell table:style-name="TableCell47" table:number-rows-spanned="3">
            <text:p text:style-name="P48">成員歷年比賽成績</text:p>
            <text:p text:style-name="P49">(108年~113年)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(不足欄位自行增列)</text:p>
          </table:table-cell>
        </table:table-row>
        <table:table-row table:style-name="TableRow60">
          <table:table-cell table:style-name="TableCell61" table:number-rows-spanned="3">
            <text:p text:style-name="P62">成員歷年展演比賽經驗</text:p>
            <text:p text:style-name="P63">(108年~113年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(不足欄位自行增列)</text:p>
          </table:table-cell>
        </table:table-row>
      </table:table>
      <text:p text:style-name="P74">指導老師聯繫資料:</text:p>
      <text:p text:style-name="內文"><text:span text:style-name="T75">電話</text:span><text:span text:style-name="T76">:</text:span><text:span text:style-name="T77"><text:s text:c="19"/></text:span><text:span text:style-name="T78"><text:s/></text:span><text:span text:style-name="T79">信箱</text:span><text:span text:style-name="T80">:<text:s/></text:span><text:span text:style-name="T81"><text:s text:c="14"/></text:span></text:p>
      <text:p text:style-name="內文"><text:span text:style-name="T82">※</text:span><text:span text:style-name="T83">備註：若獲選代表本市參加全國賽隊伍之學校，需自行安排帶隊人力前往競賽，交通費部分將依據「臺中市市立高級中等以下學校</text:span><text:span text:style-name="T84">(</text:span><text:span text:style-name="T85">不含幼兒園</text:span><text:span text:style-name="T86">)</text:span><text:span text:style-name="T87">參加全國藝術比賽團隊經費補助原則」補助學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0.5909in" fo:margin-bottom="0.4333in" fo:margin-right="0.5902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語宸</meta:initial-creator>
    <dc:creator>tea374</dc:creator>
    <meta:creation-date>2025-05-28T07:11:00Z</meta:creation-date>
    <dc:date>2025-05-28T07:11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