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6041in"/>
    </style:style>
    <style:style style:name="TableColumn4" style:family="table-column">
      <style:table-column-properties style:column-width="0.6048in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6048in"/>
    </style:style>
    <style:style style:name="TableColumn7" style:family="table-column">
      <style:table-column-properties style:column-width="0.6048in"/>
    </style:style>
    <style:style style:name="TableColumn8" style:family="table-column">
      <style:table-column-properties style:column-width="0.6048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055in"/>
    </style:style>
    <style:style style:name="TableColumn11" style:family="table-column">
      <style:table-column-properties style:column-width="0.6048in"/>
    </style:style>
    <style:style style:name="TableColumn12" style:family="table-column">
      <style:table-column-properties style:column-width="1.8166in"/>
    </style:style>
    <style:style style:name="Table2" style:family="table">
      <style:table-properties style:width="7.261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937in double #000000" style:border-line-width-right="0.0312in 0.0312in 0.0312in" fo:background-color="#D1D1D1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bottom="0in" fo:line-height="115%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in" style:line-height-at-least="0in"/>
      <style:text-properties style:font-name="標楷體" style:font-name-asian="標楷體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32" style:parent-style-name="內文" style:family="paragraph">
      <style:paragraph-properties fo:text-align="center" fo:margin-bottom="0in" style:line-height-at-least="0in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P3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bottom="0in" style:line-height-at-least="0in"/>
      <style:text-properties style:font-name="標楷體" style:font-name-asian="標楷體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fo:background-color="#D1D1D1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2166in"/>
    </style:style>
    <style:style style:name="TableCell4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margin-bottom="0in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Row61" style:family="table-row">
      <style:table-row-properties style:min-row-height="0.2166in"/>
    </style:style>
    <style:style style:name="P6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margin-bottom="0in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41" style:family="table-row">
      <style:table-row-properties style:min-row-height="0.3937in"/>
    </style:style>
    <style:style style:name="TableCell14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TableRow175" style:family="table-row">
      <style:table-row-properties style:min-row-height="0.3937in"/>
    </style:style>
    <style:style style:name="TableCell176" style:family="table-cell">
      <style:table-cell-properties fo:border-top="0.0069in solid #000000" fo:border-left="0.0937in double #000000" style:border-line-width-left="0.0312in 0.0312in 0.0312in" fo:border-bottom="0.0069in solid #000000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in" style:line-height-at-least="0in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3.2451in"/>
    </style:style>
    <style:style style:name="TableCell181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937in double #000000" style:border-line-width-right="0.0312in 0.0312in 0.0312in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bottom="0in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0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02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03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20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09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P211" style:parent-style-name="內文" style:family="paragraph">
      <style:paragraph-properties style:line-height-at-least="0in" fo:margin-left="0.3916in" fo:text-indent="0.000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line-height-at-least="0in" fo:margin-left="0.6861in" fo:text-indent="-0.293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in" fo:margin-left="0.393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in" fo:text-indent="0.393in"/>
      <style:text-properties style:font-name="標楷體" style:font-name-asian="標楷體"/>
    </style:style>
    <style:style style:name="P225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in" fo:margin-left="0.688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in" fo:margin-left="0.6881in">
        <style:tab-stops/>
      </style:paragraph-properties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color="#0000CC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color="#0000CC"/>
    </style:style>
    <style:style style:name="T236" style:parent-style-name="預設段落字型" style:family="text">
      <style:text-properties style:font-name="標楷體" style:font-name-asian="標楷體" fo:color="#0000CC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清泉醫院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申請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申請人姓名：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4">
            <text:p text:style-name="P21">生日：民國 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22">
            <text:p text:style-name="P23">性別：□男 □女</text:p>
          </table:table-cell>
        </table:table-row>
        <table:table-row table:style-name="TableRow24">
          <table:table-cell table:style-name="TableCell25" table:number-columns-spanned="5">
            <text:p text:style-name="P26">身分證字號：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通訊住址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2">
            <text:p text:style-name="P31">聯絡電話</text:p>
            <text:p text:style-name="P32">(請留可以連絡到人的電話)</text:p>
          </table:table-cell>
          <table:covered-table-cell/>
          <table:table-cell table:style-name="TableCell33" table:number-columns-spanned="3">
            <text:p text:style-name="P34">家用：</text:p>
          </table:table-cell>
          <table:covered-table-cell/>
          <table:covered-table-cell/>
          <table:table-cell table:style-name="TableCell35" table:number-columns-spanned="5">
            <text:p text:style-name="P36">就讀學校：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手機：</text:p>
          </table:table-cell>
          <table:covered-table-cell/>
          <table:covered-table-cell/>
          <table:table-cell table:style-name="TableCell41" table:number-columns-spanned="5">
            <text:p text:style-name="P42">班 <text:s text:c="3"/>級： <text:s text:c="7"/>年 <text:s text:c="8"/>班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0">
            <text:p text:style-name="P45"><text:span text:style-name="T46">申請人家庭組成</text:span><text:span text:style-name="T47">（含兄弟姊妹、同居之祖父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親屬 稱謂</text:p>
          </table:table-cell>
          <table:table-cell table:style-name="TableCell51" table:number-columns-spanned="2" table:number-rows-spanned="2">
            <text:p text:style-name="P52">姓名</text:p>
          </table:table-cell>
          <table:covered-table-cell/>
          <table:table-cell table:style-name="TableCell53" table:number-rows-spanned="2">
            <text:p text:style-name="P54">存歿</text:p>
          </table:table-cell>
          <table:table-cell table:style-name="TableCell55" table:number-rows-spanned="2">
            <text:p text:style-name="P56">年齡</text:p>
          </table:table-cell>
          <table:table-cell table:style-name="TableCell57" table:number-columns-spanned="3">
            <text:p text:style-name="P58">健康狀況</text:p>
          </table:table-cell>
          <table:covered-table-cell/>
          <table:covered-table-cell/>
          <table:table-cell table:style-name="TableCell59" table:number-columns-spanned="2" table:number-rows-spanned="2">
            <text:p text:style-name="P60">就業單位或就讀學校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正常</text:p>
          </table:table-cell>
          <table:table-cell table:style-name="TableCell68">
            <text:p text:style-name="P69">疾病</text:p>
          </table:table-cell>
          <table:table-cell table:style-name="TableCell70">
            <text:p text:style-name="P71">殘障</text:p>
          </table:table-cell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10">
            <text:p text:style-name="P177"><text:span text:style-name="T178">申請人家庭狀況說明</text:span><text:span text:style-name="T179">（請簡述父母及兄弟姊妹狀況、本人就學及其他特殊狀況 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＊申請書及附件恕不退還，本院將尊重個資予以嚴格保密<text:s/></text:p>
      <text:p text:style-name="P184"><text:span text:style-name="T185">學生簽名：</text:span><text:span text:style-name="T186">(</text:span><text:span text:style-name="T187">必填</text:span><text:span text:style-name="T188">)</text:span><text:span text:style-name="T189"><text:s text:c="25"/></text:span><text:span text:style-name="T190"><text:s text:c="2"/></text:span><text:span text:style-name="T191"><text:s/></text:span><text:span text:style-name="T192">申請日期： <text:s text:c="2"/>年<text:s/></text:span><text:span text:style-name="T193"><text:s/></text:span><text:span text:style-name="T194"><text:s/>月 <text:s/></text:span><text:span text:style-name="T195"><text:s/></text:span><text:span text:style-name="T196">日</text:span><text:span text:style-name="T197">(</text:span><text:span text:style-name="T198">必填</text:span><text:span text:style-name="T199">)</text:span></text:p>
      <text:soft-page-break/>
      <text:p text:style-name="P200">清泉醫院第18屆獎學金申請辦法<text:s/></text:p>
      <text:list text:style-name="LFO1" text:continue-numbering="true">
        <text:list-item>
          <text:p text:style-name="P201">目的：<text:s/></text:p>
        </text:list-item>
      </text:list>
      <text:p text:style-name="P202">本院秉持回饋社會理念與鼓勵地方學子勤奮向學、勵志向上精神，特訂定本辦法。<text:s/></text:p>
      <text:list text:style-name="LFO2" text:continue-numbering="true">
        <text:list-item>
          <text:p text:style-name="P203">獎勵對象：<text:s/></text:p>
        </text:list-item>
      </text:list>
      <text:p text:style-name="P204">同時具備下列三項資格者：<text:s/></text:p>
      <text:p text:style-name="P205">(一)<text:s/>中低收入戶或父母其一(或本人)持有身心障礙手冊者<text:s/></text:p>
      <text:p text:style-name="P206">(二) 113學年度上學期學業成績平均達80分以上，且未受小過以上之處分。<text:s/></text:p>
      <text:p text:style-name="P207">(三)<text:s/>設籍於臺中市大雅區、潭子區、神岡區之國中學生。<text:s/></text:p>
      <text:p text:style-name="P208">1.成績分數相同者，依國文、數學、生物/理化順位為評量標準。<text:s/></text:p>
      <text:p text:style-name="P209">2.112學年度未受獎過之學生為優先錄取。<text:s/></text:p>
      <text:p text:style-name="P210">三、獎助名額及獎勵：<text:s/></text:p>
      <text:p text:style-name="P211">(一)獎學金:錄取15名，每名頒發獎學金新台幣3000元。<text:s/></text:p>
      <text:p text:style-name="P212">(二)獎狀乙只。<text:s/></text:p>
      <text:p text:style-name="P213">四、申請辦法：<text:s/></text:p>
      <text:p text:style-name="P214">(一)申請日期：114年05月01日至06月15日，以郵戳為憑，逾期恕不受理。<text:s/></text:p>
      <text:p text:style-name="P215">(二)繳交文件：<text:s/></text:p>
      <text:p text:style-name="P216">1.申請表乙份。<text:s/></text:p>
      <text:p text:style-name="P217">2.成績證明書乙份，影本須加蓋學校或教務處戳記。<text:s/></text:p>
      <text:p text:style-name="P218">3.申請人戶籍證明影本乙份(如戶口名簿等)。<text:s/></text:p>
      <text:p text:style-name="P219">4.中低收或身障證明影本乙份(以區公所核發證明為主)。<text:s/></text:p>
      <text:p text:style-name="P220">5.獎懲紀錄乙份。<text:s/></text:p>
      <text:p text:style-name="P221">(三)填具需繳交文件後，逕寄本院申請。<text:s/></text:p>
      <text:p text:style-name="P222">郵寄地址：42854臺中市大雅區雅潭路4段80號『清泉獎學金專案』收。<text:s/></text:p>
      <text:p text:style-name="P223">(四)錄取名單將於114年7月1日公佈於本院網站，並電話通知受獎者，另頒獎典禮當日若無法出席領獎，則視為棄權。<text:s/></text:p>
      <text:p text:style-name="P224">(五)頒獎：<text:s/></text:p>
      <text:p text:style-name="P225">1.時間：114年07月25日(星期五)上午09:00</text:p>
      <text:p text:style-name="P226">2.地點：本院9樓第一會議室。<text:s/></text:p>
      <text:p text:style-name="P227">3.頒獎典禮歡迎家長或親友陪同。<text:s/></text:p>
      <text:p text:style-name="P228"><text:span text:style-name="T229">備註：「獎學金申請表」請上清泉醫院網站下載</text:span><text:span text:style-name="T230"><text:s/>(</text:span><text:span text:style-name="T231">網址：</text:span><text:span text:style-name="T232">www.ching-chyuan.com.tw</text:span><text:span text:style-name="T233">)</text:span><text:span text:style-name="T234">或</text:span><text:span text:style-name="T235">親洽清泉醫院社區健康中心</text:span><text:span text:style-name="T236">(B1F)</text:span><text:span text:style-name="T237">04-25605600</text:span><text:span text:style-name="T238">轉</text:span><text:span text:style-name="T239">2109</text:span><text:span text:style-name="T240">或</text:span><text:span text:style-name="T241">2222<text:s/>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頁尾"><draw:frame draw:z-index="251658240" draw:style-name="a0" draw:name="圖片 1" text:anchor-type="paragraph" svg:x="0in" svg:y="0.21854in" svg:width="1.38455in" svg:height="0.51526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choffice09</meta:initial-creator>
    <dc:creator>tea394</dc:creator>
    <meta:creation-date>2025-05-05T08:14:00Z</meta:creation-date>
    <dc:date>2025-05-05T08:14:00Z</dc: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6" meta:row-count="7" meta:non-whitespace-character-count="943"/>
  </office:meta>
</office:document-meta>
</file>