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臺中市立神岡工業高級中等學校校外人士協助教學</text:p>
            <text:p>非部定、校訂課程時段教學計畫審查表範本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tea340</dc:creator>
    <meta:creation-date>2006-09-16T00:00:00Z</meta:creation-date>
    <dc:date>2020-06-04T03:09:51Z</dc:date>
  </office:meta>
</office:document-meta>
</file>