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083in" text:min-label-width="0.2083in" text:list-level-position-and-space-mode="label-alignment">
          <style:list-level-label-alignment text:label-followed-by="space" fo:margin-left="0.4166in" fo:text-indent="-0.208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text-autospace="none"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style:text-autospace="none" fo:line-height="0.3472in" fo:margin-left="0.6652in" fo:text-indent="-0.4687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text-autospace="none" fo:line-height="0.3472in" fo:margin-left="0.9215in" fo:text-indent="-0.3333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style:text-autospace="none" fo:line-height="0.3472in" fo:margin-left="0.9215in" fo:text-indent="-0.3333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style:text-autospace="none" fo:line-height="0.3472in" fo:margin-left="0.9215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style:text-autospace="none" fo:line-height="0.3472in" fo:margin-left="0.9215in" fo:text-indent="-0.3333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style:text-autospace="none" fo:line-height="0.3472in" fo:margin-left="0.918in" fo:text-indent="-0.0333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P101" style:parent-style-name="內文" style:family="paragraph">
      <style:paragraph-properties style:text-autospace="none" fo:line-height="0.3472in" fo:margin-left="0.918in" fo:text-indent="-0.0333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P136" style:parent-style-name="內文" style:family="paragraph">
      <style:paragraph-properties style:text-autospace="none" fo:line-height="0.3472in" fo:margin-left="0.918in" fo:text-indent="-0.0333in">
        <style:tab-stops/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P162" style:parent-style-name="內文" style:family="paragraph">
      <style:paragraph-properties style:text-autospace="none" fo:line-height="0.3472in" fo:margin-left="0.918in" fo:text-indent="-0.0333in">
        <style:tab-stops/>
      </style:paragraph-properties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P176" style:parent-style-name="內文" style:family="paragraph">
      <style:paragraph-properties style:text-autospace="none" fo:line-height="0.3472in" fo:margin-left="0.918in" fo:text-indent="-0.0333in">
        <style:tab-stops/>
      </style:paragraph-properties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P184" style:parent-style-name="內文" style:family="paragraph">
      <style:paragraph-properties style:text-autospace="none" fo:line-height="0.3472in" fo:margin-left="0.6652in" fo:text-indent="-0.4687in">
        <style:tab-stops/>
      </style:paragraph-properties>
      <style:text-properties style:font-name-asian="標楷體" fo:font-size="16pt" style:font-size-asian="16pt"/>
    </style:style>
    <style:style style:name="P185" style:parent-style-name="內文" style:family="paragraph">
      <style:paragraph-properties style:text-autospace="none" fo:line-height="0.3472in" fo:margin-left="0.9215in" fo:text-indent="-0.3333in">
        <style:tab-stops/>
      </style:paragraph-properties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P197" style:parent-style-name="內文" style:family="paragraph">
      <style:paragraph-properties style:text-autospace="none" fo:line-height="0.3472in" fo:margin-left="0.9215in" fo:text-indent="-0.3333in">
        <style:tab-stops/>
      </style:paragraph-properties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P209" style:parent-style-name="內文" style:family="paragraph">
      <style:paragraph-properties style:text-autospace="none" fo:line-height="0.3472in" fo:margin-left="0.9215in" fo:text-indent="-0.3333in">
        <style:tab-stops/>
      </style:paragraph-properties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P220" style:parent-style-name="內文" style:family="paragraph">
      <style:paragraph-properties style:text-autospace="none" fo:line-height="0.3472in" fo:margin-left="0.9215in" fo:text-indent="-0.3333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人事室：</text:p>
      <text:p text:style-name="P4">一、本校教職員非因公出國之請假程序如下：</text:p>
      <text:p text:style-name="P5"><text:span text:style-name="T6">（一）</text:span><text:span text:style-name="T7">非寒、暑假期間</text:span><text:span text:style-name="T8">（不分平日、假日）</text:span><text:span text:style-name="T9">：</text:span></text:p>
      <text:p text:style-name="P10"><text:span text:style-name="T11">1</text:span><text:span text:style-name="T12">、</text:span><text:span text:style-name="T13">事前須上簽經學校同意後始得出國</text:span><text:span text:style-name="T14">，且簽核流程最遲應於</text:span><text:span text:style-name="T15">出國</text:span><text:span text:style-name="T16">前</text:span><text:span text:style-name="T17">2</text:span><text:span text:style-name="T18">週</text:span><text:span text:style-name="T19">前完成</text:span><text:span text:style-name="T20">，簽陳並請敘明出國起訖日（含假日）、出國事由及課務安排，並會辦教務處、學務處（若兼導師）及人事室。</text:span></text:p>
      <text:p text:style-name="P21"><text:span text:style-name="T22">2</text:span><text:span text:style-name="T23">、簽陳經校長核准後，再至「差勤系統</text:span><text:span text:style-name="T24">/</text:span><text:span text:style-name="T25">差假申請單」填妥「</text:span><text:span text:style-name="T26">出國申請單</text:span><text:span text:style-name="T27">（內含請假功能）」，並</text:span><text:span text:style-name="T28">上傳簽准後之簽陳</text:span><text:span text:style-name="T29">作為附件，俟假單流程批核完畢後始完成請假程序。</text:span></text:p>
      <text:p text:style-name="P30"><text:span text:style-name="T31">3</text:span><text:span text:style-name="T32">、</text:span><text:span text:style-name="T33">專任教師（未兼行政）：</text:span><text:span text:style-name="T34">第</text:span><text:span text:style-name="T35">1</text:span><text:span text:style-name="T36">、</text:span><text:span text:style-name="T37">2</text:span><text:span text:style-name="T38">點</text:span><text:span text:style-name="T39">之外</text:span><text:span text:style-name="T40">，</text:span><text:span text:style-name="T41">若為</text:span><text:span text:style-name="T42">赴</text:span><text:span text:style-name="T43">大陸、香港、澳門</text:span><text:span text:style-name="T44">（含過境、轉機）</text:span><text:span text:style-name="T45">，應至大陸委員會官網「</text:span><text:bookmark-start text:name="_Hlk224284742"/><text:span text:style-name="T46">國人赴陸港澳動態登錄系統</text:span><text:bookmark-end text:name="_Hlk224284742"/><text:span text:style-name="T47">」登錄，並將</text:span><text:span text:style-name="T48">登錄完成之證明上傳</text:span><text:span text:style-name="T49">「出國申請單」作為附件</text:span><text:span text:style-name="T50">。</text:span></text:p>
      <text:p text:style-name="P51"><text:span text:style-name="T52">4</text:span><text:span text:style-name="T53">、</text:span><text:bookmark-start text:name="_Hlk224284848"/><text:span text:style-name="T54">公務人員、兼行政教師</text:span><text:span text:style-name="T55">、約僱人員</text:span><text:span text:style-name="T56">等（適用公務員服務法人員）</text:span><text:bookmark-end text:name="_Hlk224284848"/><text:span text:style-name="T57">：</text:span></text:p>
      <text:p text:style-name="P58"><text:span text:style-name="T59">(1)</text:span><text:span text:style-name="T60">赴大陸</text:span><text:span text:style-name="T61">（含過境、轉機）</text:span><text:span text:style-name="T62">：</text:span><text:span text:style-name="T63">除</text:span><text:span text:style-name="T64">第</text:span><text:span text:style-name="T65">1</text:span><text:span text:style-name="T66">、</text:span><text:span text:style-name="T67">2</text:span><text:span text:style-name="T68">點</text:span><text:span text:style-name="T69">之外</text:span><text:span text:style-name="T70">，應至大陸委員會官網「</text:span><text:span text:style-name="T71">國人赴陸港澳動態登錄系統</text:span><text:span text:style-name="T72">」登錄，</text:span><text:span text:style-name="T73">赴大陸前</text:span><text:span text:style-name="T74">5</text:span><text:span text:style-name="T75">個工作日前</text:span><text:span text:style-name="T76">再至</text:span><text:span text:style-name="T77">「差勤系統</text:span><text:span text:style-name="T78">/</text:span><text:span text:style-name="T79">差假申請單」填妥「</text:span><text:bookmark-start text:name="_Hlk224285937"/><text:span text:style-name="T80">赴大陸地區申請表</text:span><text:bookmark-end text:name="_Hlk224285937"/><text:span text:style-name="T81">」</text:span><text:span text:style-name="T82">，並</text:span><text:span text:style-name="T83">將</text:span><text:span text:style-name="T84">登錄完成之證明上傳</text:span><text:span text:style-name="T85">「</text:span><text:span text:style-name="T86">赴大陸地區申請表</text:span><text:span text:style-name="T87">」</text:span><text:span text:style-name="T88">或</text:span><text:span text:style-name="T89">「出國申請單」作為附件</text:span><text:span text:style-name="T90">，</text:span><text:span text:style-name="T91">批核完成後始得赴大陸</text:span><text:span text:style-name="T92">。</text:span><text:span text:style-name="T93">返臺後七個工作日內</text:span><text:span text:style-name="T94">應</text:span><text:span text:style-name="T95">至「差勤系統</text:span><text:span text:style-name="T96">/</text:span><text:span text:style-name="T97">差假申請單」</text:span><text:span text:style-name="T98">填寫「</text:span><text:bookmark-start text:name="_Hlk224286124"/><text:span text:style-name="T99">赴陸人員返臺通報表</text:span><text:bookmark-end text:name="_Hlk224286124"/><text:span text:style-name="T100">」。</text:span></text:p>
      <text:p text:style-name="P101"><text:span text:style-name="T102">(2)</text:span><text:span text:style-name="T103">赴香港、澳門（含過境、轉機）</text:span><text:span text:style-name="T104">且</text:span><text:bookmark-start text:name="_Hlk224286979"/><text:span text:style-name="T105">無</text:span><text:span text:style-name="T106">會見或連繫特定身分人員</text:span><text:bookmark-end text:name="_Hlk224286979"/><text:span text:style-name="T107">：</text:span><text:span text:style-name="T108">除</text:span><text:span text:style-name="T109">第</text:span><text:span text:style-name="T110">1</text:span><text:span text:style-name="T111">、</text:span><text:span text:style-name="T112">2</text:span><text:span text:style-name="T113">點</text:span><text:span text:style-name="T114">之外</text:span><text:span text:style-name="T115">，</text:span><text:span text:style-name="T116">應至大陸委員會官網「</text:span><text:span text:style-name="T117">國人赴陸港澳動態登錄系統</text:span><text:span text:style-name="T118">」登錄，</text:span><text:span text:style-name="T119">赴香港、澳門前</text:span><text:span text:style-name="T120">3</text:span><text:span text:style-name="T121">個工作日前</text:span><text:span text:style-name="T122">再至</text:span><text:span text:style-name="T123">人事室領取</text:span><text:span text:style-name="T124">「</text:span><text:bookmark-start text:name="_Hlk224287114"/><text:span text:style-name="T125">行政院及所屬各機關（構）人員非因公務事由</text:span><text:soft-page-break/><text:span text:style-name="T126">赴香港或澳門通報表</text:span><text:bookmark-end text:name="_Hlk224287114"/><text:span text:style-name="T127">」</text:span><text:span text:style-name="T128">填寫，</text:span><text:span text:style-name="T129">並將</text:span><text:span text:style-name="T130">登錄完成之證明</text:span><text:span text:style-name="T131">及紙本通報表掃描後</text:span><text:span text:style-name="T132">上傳</text:span><text:span text:style-name="T133">「出國申請單」作為附件，批核完成後始得赴</text:span><text:span text:style-name="T134">香港、澳門</text:span><text:span text:style-name="T135">。</text:span></text:p>
      <text:p text:style-name="P136"><text:span text:style-name="T137">(3)</text:span><text:span text:style-name="T138">赴香港、澳門（含過境、轉機）且</text:span><text:span text:style-name="T139">有</text:span><text:span text:style-name="T140">會見或連繫特定身分人員</text:span><text:span text:style-name="T141">：除第</text:span><text:span text:style-name="T142">1</text:span><text:span text:style-name="T143">、</text:span><text:span text:style-name="T144">2</text:span><text:span text:style-name="T145">點之外，應至大陸委員會官網「</text:span><text:span text:style-name="T146">國人赴陸港澳動態登錄系統</text:span><text:span text:style-name="T147">」登錄，</text:span><text:span text:style-name="T148">赴香港、澳門前</text:span><text:span text:style-name="T149">1</text:span><text:span text:style-name="T150">週前</text:span><text:span text:style-name="T151">再至人事室領取「</text:span><text:bookmark-start text:name="_Hlk224287697"/><text:span text:style-name="T152">行政院及所屬各機關（構）人員赴香港或澳門</text:span><text:span text:style-name="T153">會見或連繫特定身分人員</text:span><text:span text:style-name="T154">通報表</text:span><text:bookmark-end text:name="_Hlk224287697"/><text:span text:style-name="T155">」填寫，並將</text:span><text:span text:style-name="T156">登錄完成之證明上傳</text:span><text:span text:style-name="T157">「出國申請單」作為附件，</text:span><text:span text:style-name="T158">批核完成後始得赴香港、澳門</text:span><text:span text:style-name="T159">，</text:span><text:span text:style-name="T160">紙本通報表請交給人事室通報大陸委員會</text:span><text:span text:style-name="T161">。</text:span></text:p>
      <text:p text:style-name="P162"><text:span text:style-name="T163">如</text:span><text:span text:style-name="T164">臨時會見或聯繫特定身分人員</text:span><text:span text:style-name="T165">，未及事前通報者，應於</text:span><text:span text:style-name="T166">返臺</text:span><text:span text:style-name="T167">1</text:span><text:span text:style-name="T168">週內</text:span><text:span text:style-name="T169">，</text:span><text:span text:style-name="T170">主動填具通報表</text:span><text:span text:style-name="T171">後交給人事室通報大陸委員會。</text:span><text:span text:style-name="T172">在港澳期間遭遇違常情事者</text:span><text:span text:style-name="T173">，如遭刺探國家機密、一般公務機密事項；公務資料、物品遭竊取或搶劫；遭遇羈押、逮捕、限制行動、搜索、盤查詢問；受強暴、脅迫、利誘或其他手段，至有違反相關法令之虞；遭主辦或官方單位特殊違常對待等，</text:span><text:span text:style-name="T174">應即時報告學校，於返回臺灣後，請學校函報大陸委員會</text:span><text:span text:style-name="T175">。</text:span></text:p>
      <text:p text:style-name="P176"><text:span text:style-name="T177">※</text:span><text:span text:style-name="T178">赴港澳會見或連繫特定身分人員</text:span><text:span text:style-name="T179">，係指港澳官方人士、港澳民意代表、擔任大陸地區黨務、軍事、行政或政治性機關</text:span><text:span text:style-name="T180">(</text:span><text:span text:style-name="T181">構</text:span><text:span text:style-name="T182">)</text:span><text:span text:style-name="T183">、團體之職務或其成員者、或任職於中共駐港澳行政、軍事、黨務等其他公務機構者及海峽兩岸關係協會駐港澳人員。</text:span></text:p>
      <text:p text:style-name="P184">（二）寒、暑假期間：</text:p>
      <text:p text:style-name="P185"><text:span text:style-name="T186">1</text:span><text:span text:style-name="T187">、</text:span><text:span text:style-name="T188">不用上簽</text:span><text:span text:style-name="T189">，</text:span><text:span text:style-name="T190">至「差勤系統</text:span><text:span text:style-name="T191">/</text:span><text:span text:style-name="T192">差假申請單」填妥「出國申請單（內含請假功能）」，俟假單流程批核完畢後始完成請假程序</text:span><text:span text:style-name="T193">（專任教師（未兼行政）</text:span><text:span text:style-name="T194">「請假類別」請選「例假或寒暑假」</text:span><text:span text:style-name="T195">）</text:span><text:span text:style-name="T196">。</text:span></text:p>
      <text:soft-page-break/>
      <text:p text:style-name="P197"><text:span text:style-name="T198">2</text:span><text:span text:style-name="T199">、</text:span><text:span text:style-name="T200">專任教師（未兼行政）</text:span><text:span text:style-name="T201">：若為</text:span><text:span text:style-name="T202">赴大陸、香港、澳門（含過境、轉機）</text:span><text:span text:style-name="T203">，</text:span><text:span text:style-name="T204">請</text:span><text:span text:style-name="T205">依（一）第</text:span><text:span text:style-name="T206">3</text:span><text:span text:style-name="T207">點程序辦理</text:span><text:span text:style-name="T208">。</text:span></text:p>
      <text:p text:style-name="P209"><text:span text:style-name="T210">3</text:span><text:span text:style-name="T211">、</text:span><text:span text:style-name="T212">公務人員、兼行政教師等（適用公務員服務法人員）：若為</text:span><text:span text:style-name="T213">赴大陸、香港、澳門（含過境、轉機）</text:span><text:span text:style-name="T214">，</text:span><text:span text:style-name="T215">請</text:span><text:span text:style-name="T216">依（一）第</text:span><text:span text:style-name="T217">4</text:span><text:span text:style-name="T218">點程序辦理</text:span><text:span text:style-name="T219">。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>
      <style:text-properties style:font-name-complex="Times New Roman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1字元" style:display-name="標題 1 字元" style:family="text">
      <style:text-properties style:font-name="Cambria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Cambria" fo:font-weight="bold" style:font-weight-asian="bold" style:letter-kerning="true" fo:font-size="24pt" style:font-size-asian="24pt"/>
    </style:style>
    <style:style style:name="標題3字元" style:display-name="標題 3 字元" style:family="text">
      <style:text-properties style:font-name="Cambria" fo:font-weight="bold" style:font-weight-asian="bold" style:letter-kerning="true" fo:font-size="18pt" style:font-size-asian="18pt"/>
    </style:style>
    <style:style style:name="標題4字元" style:display-name="標題 4 字元" style:family="text">
      <style:text-properties style:font-name="Cambria" style:letter-kerning="true" fo:font-size="18pt" style:font-size-asian="18pt"/>
    </style:style>
    <style:style style:name="本文縮排" style:display-name="本文縮排" style:family="paragraph" style:parent-style-name="內文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8000" style:letter-kerning="false" fo:hyphenate="false"/>
    </style:style>
    <style:style style:name="日期字元" style:display-name="日期 字元" style:family="text">
      <style:text-properties style:font-name="標楷體" style:font-name-asian="標楷體" fo:color="#008000" fo:font-size="12pt" style:font-size-asian="12pt"/>
    </style:style>
    <style:style style:name="本文" style:display-name="本文" style:family="paragraph" style:parent-style-name="內文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hort_text1" style:display-name="short_text1" style:family="text">
      <style:text-properties fo:font-size="14.5pt" style:font-size-asian="14.5pt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>
      <style:text-properties fo:color="#808080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list-style-name="LFO11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字元" style:display-name="本文第一層縮排 字元" style:family="text">
      <style:text-properties style:font-name-asian="標楷體" style:letter-kerning="true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short_text" style:display-name="short_text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Calibri" style:font-name-complex="Times New Roman" fo:font-weight="normal" style:font-weight-asian="normal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083in" text:min-label-width="0.2083in" text:list-level-position-and-space-mode="label-alignment">
          <style:list-level-label-alignment text:label-followed-by="space" fo:margin-left="0.4166in" fo:text-indent="-0.208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7in"/>
      </style:header-style>
      <style:footer-style>
        <style:header-footer-properties style:dynamic-spacing="true" fo:min-height="0.559in"/>
      </style:footer-style>
    </style:page-layout>
    <style:style style:name="P2" style:parent-style-name="內文" style:family="paragraph">
      <style:paragraph-properties style:text-autospace="none" fo:line-height="0.0548in"/>
    </style:style>
    <style:style style:name="P3" style:parent-style-name="內文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3819in" svg:y="11.10139in" svg:width="0.19583in" svg:height="0.16597in" style:rel-width="scale" style:rel-height="scale"><draw:text-box><text:p text:style-name="P3"/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新竹高中</meta:initial-creator>
    <dc:creator>user</dc:creator>
    <meta:creation-date>2026-03-16T03:31:00Z</meta:creation-date>
    <dc:date>2026-03-16T03:31:00Z</dc:date>
    <meta:print-date>2022-11-07T00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4" meta:row-count="9" meta:non-whitespace-character-count="1146"/>
  </office:meta>
</office:document-meta>
</file>