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5in"/>
    </style:style>
    <style:style style:name="T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3" style:parent-style-name="內文" style:family="paragraph">
      <style:paragraph-properties fo:text-align="end" fo:line-height="0.2083in"/>
    </style:style>
    <style:style style:name="T4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5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6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7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8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9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10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11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2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3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14" style:parent-style-name="內文" style:family="paragraph">
      <style:paragraph-properties fo:text-align="end" fo:line-height="0.2083in"/>
    </style:style>
    <style:style style:name="T15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16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17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18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19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20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21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22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23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24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P26" style:parent-style-name="內文" style:family="paragraph">
      <style:paragraph-properties fo:text-align="end" fo:line-height="0.2083in"/>
    </style:style>
    <style:style style:name="T27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28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29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30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31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32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33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34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36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38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39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P40" style:parent-style-name="純文字" style:family="paragraph">
      <style:paragraph-properties fo:text-align="justify" fo:line-height="0.3055in" fo:margin-left="0.4125in" fo:text-indent="-0.412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1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P42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P43" style:parent-style-name="純文字" style:family="paragraph">
      <style:paragraph-properties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4" style:parent-style-name="純文字" style:family="paragraph">
      <style:paragraph-properties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5" style:parent-style-name="純文字" style:family="paragraph">
      <style:paragraph-properties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6" style:parent-style-name="純文字" style:family="paragraph">
      <style:paragraph-properties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7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P48" style:parent-style-name="純文字" style:family="paragraph">
      <style:paragraph-properties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9" style:parent-style-name="純文字" style:family="paragraph">
      <style:paragraph-properties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0" style:parent-style-name="純文字" style:family="paragraph">
      <style:paragraph-properties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1" style:parent-style-name="純文字" style:family="paragraph">
      <style:paragraph-properties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2" style:parent-style-name="純文字" style:family="paragraph">
      <style:paragraph-properties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3" style:parent-style-name="純文字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4" style:parent-style-name="純文字" style:family="paragraph">
      <style:paragraph-properties fo:text-align="justify" fo:line-height="0.3055in" fo:margin-left="0.3888in" fo:text-indent="-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letter-spacing="-0.0125in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8" style:parent-style-name="純文字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9" style:parent-style-name="純文字" style:family="paragraph">
      <style:paragraph-properties fo:line-height="0.3194in"/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2">臺中市政府獎勵廉潔楷模實施要點</text:span></text:p>
      <text:p text:style-name="P3"><text:span text:style-name="T4">中華民國</text:span><text:span text:style-name="T5">100</text:span><text:span text:style-name="T6">年</text:span><text:span text:style-name="T7">1</text:span><text:span text:style-name="T8">月</text:span><text:span text:style-name="T9">19</text:span><text:span text:style-name="T10">日</text:span><text:span text:style-name="T11">府授政四字第</text:span><text:span text:style-name="T12">1000009202</text:span><text:span text:style-name="T13">號函訂定</text:span></text:p>
      <text:p text:style-name="P14"><text:span text:style-name="T15">中華民國</text:span><text:span text:style-name="T16">101</text:span><text:span text:style-name="T17">年</text:span><text:span text:style-name="T18">2</text:span><text:span text:style-name="T19">月</text:span><text:span text:style-name="T20">13</text:span><text:span text:style-name="T21">日</text:span><text:span text:style-name="T22">府授政四字第</text:span><text:span text:style-name="T23">1010023500</text:span><text:span text:style-name="T24">號函</text:span><text:span text:style-name="T25">修正</text:span></text:p>
      <text:p text:style-name="P26"><text:span text:style-name="T27">中華民國</text:span><text:span text:style-name="T28">112</text:span><text:span text:style-name="T29">年</text:span><text:span text:style-name="T30">11</text:span><text:span text:style-name="T31">月</text:span><text:span text:style-name="T32">1</text:span><text:span text:style-name="T33">日</text:span><text:span text:style-name="T34">府授</text:span><text:span text:style-name="T35">政四</text:span><text:span text:style-name="T36">字</text:span><text:span text:style-name="T37">第</text:span><text:span text:style-name="T38">1120320213</text:span><text:span text:style-name="T39">號函修正</text:span></text:p>
      <text:p text:style-name="P40">一、臺中市政府（以下簡稱本府）為端正政風，促進廉能政治，激發員工榮譽心，特訂定本要點。</text:p>
      <text:p text:style-name="P41">二、本要點適用對象為本府各級機關及學校教職員工。</text:p>
      <text:p text:style-name="P42">三、有下列情形之一，得依本要點予以獎勵：</text:p>
      <text:p text:style-name="P43">(一)對主辦或監督之業務拒收賄賂、餽贈或其他不正利益，操守廉潔，堪為政風典範，且無不良動機者。</text:p>
      <text:p text:style-name="P44">(二)從事端正政風防制貪污業務研究發展，有重大創見，有具體事實或報經核定有案者。</text:p>
      <text:p text:style-name="P45">(三)主動為民服務，協助民眾解決困難，不辭勞怨，確有重大具體事蹟，有助改善政治風氣者。</text:p>
      <text:p text:style-name="P46">(四)其他優良政風事蹟或有關善行，足以提升廉能政治風氣者。</text:p>
      <text:p text:style-name="P47">四、有下列情形之一，不予獎勵：</text:p>
      <text:p text:style-name="P48">(一)最近二年內曾依本要點規定受表揚者。但有特殊重大事蹟者，不在此限。</text:p>
      <text:p text:style-name="P49">(二)最近三年內曾受刑事處分、懲戒處分或平時考核受記過以上之處分者。但因過失行為受刑事處分者，不在此限。</text:p>
      <text:p text:style-name="P50">(三)最近三年內考績曾列丙等者。</text:p>
      <text:p text:style-name="P51">(四)經監察院彈劾、糾舉尚未結案者。</text:p>
      <text:p text:style-name="P52">(五)因違法失職行為，正在司法機關調查中或移送法院(包含懲戒法院)審理尚未結案者。</text:p>
      <text:p text:style-name="P53">五、本府各一級機關應於每年四月底前，遴選本機關及所屬機關學校前一年度符合獎勵條件之績優人員，填具績優人員推薦表（如附件）一式二份，函送臺中市政府政風處審核。</text:p>
      <text:p text:style-name="P54"><text:span text:style-name="T55">六</text:span><text:span text:style-name="T56">、應</text:span><text:span text:style-name="T57">予獎勵人員，由臺中市政府政風處簽報本府核定後，予以頒獎表揚。</text:span></text:p>
      <text:p text:style-name="P58">七、本府各級機關學校得參照本要點選拔該機關廉潔楷模，適時自行表揚。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組織自治條例</dc:title>
    <dc:description/>
    <dc:subject/>
    <meta:initial-creator>Tccgod</meta:initial-creator>
    <dc:creator>user</dc:creator>
    <meta:creation-date>2025-02-07T01:12:00Z</meta:creation-date>
    <dc:date>2025-02-07T01:12:00Z</dc:date>
    <meta:print-date>2012-02-03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