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4305in"/>
    </style:style>
    <style:style style:name="TableColumn3" style:family="table-column">
      <style:table-column-properties style:column-width="1.7993in"/>
    </style:style>
    <style:style style:name="TableColumn4" style:family="table-column">
      <style:table-column-properties style:column-width="5.5125in"/>
    </style:style>
    <style:style style:name="Table1" style:family="table" style:master-page-name="MP0">
      <style:table-properties style:width="9.7423in" fo:margin-left="0in" table:align="left"/>
    </style:style>
    <style:style style:name="TableRow5" style:family="table-row">
      <style:table-row-properties style:min-row-height="0.3541in" fo:keep-together="always"/>
    </style:style>
    <style:style style:name="TableCell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 fo:margin-bottom="0in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Row8" style:family="table-row">
      <style:table-row-properties style:min-row-height="0.3541in" fo:keep-together="always"/>
    </style:style>
    <style:style style:name="TableCell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margin-bottom="0in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margin-bottom="0in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margin-bottom="0in" fo:line-height="0.31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875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 fo:margin-bottom="0in" fo:line-height="0.3194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" style:family="table-row">
      <style:table-row-properties style:min-row-height="0.5833in" fo:keep-together="always"/>
    </style:style>
    <style:style style:name="P28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2" style:family="table-row">
      <style:table-row-properties style:min-row-height="0.5833in" fo:keep-together="always"/>
    </style:style>
    <style:style style:name="P33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7" style:family="table-row">
      <style:table-row-properties style:min-row-height="0.5833in" fo:keep-together="always"/>
    </style:style>
    <style:style style:name="P38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2" style:family="table-row">
      <style:table-row-properties style:min-row-height="0.583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margin-bottom="0in" fo:line-height="0.3194in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4" style:family="table-row">
      <style:table-row-properties style:min-row-height="1.1666in" fo:keep-together="always"/>
    </style:style>
    <style:style style:name="P55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59" style:family="table-row">
      <style:table-row-properties style:min-row-height="0.7972in" fo:keep-together="always"/>
    </style:style>
    <style:style style:name="P60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65" style:family="table-row">
      <style:table-row-properties style:min-row-height="0.7965in" fo:keep-together="always"/>
    </style:style>
    <style:style style:name="P66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7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0" style:family="table-row">
      <style:table-row-properties style:min-row-height="0.7965in" fo:keep-together="always"/>
    </style:style>
    <style:style style:name="P71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5" style:family="table-row">
      <style:table-row-properties style:min-row-height="0.583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justify" fo:margin-bottom="0in" fo:line-height="0.3194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87" style:family="table-row">
      <style:table-row-properties style:min-row-height="1.1395in" fo:keep-together="always"/>
    </style:style>
    <style:style style:name="P88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2" style:family="table-row">
      <style:table-row-properties style:min-row-height="1.5881in" fo:keep-together="always"/>
    </style:style>
    <style:style style:name="P93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7" style:family="table-row">
      <style:table-row-properties style:min-row-height="0.291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margin-bottom="0in" fo:line-height="0.3194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4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09" style:family="table-row">
      <style:table-row-properties style:min-row-height="0.5833in" fo:keep-together="always"/>
    </style:style>
    <style:style style:name="P110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14" style:family="table-row">
      <style:table-row-properties style:min-row-height="0.8805in" fo:keep-together="always"/>
    </style:style>
    <style:style style:name="P115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0" style:family="table-row">
      <style:table-row-properties style:min-row-height="0.8798in" fo:keep-together="always"/>
    </style:style>
    <style:style style:name="P121" style:parent-style-name="內文" style:family="paragraph">
      <style:paragraph-properties fo:widows="2" fo:orphans="2" fo:margin-bottom="0in" fo:line-height="0.31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fo:margin-bottom="0in" fo:line-height="0.3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margin-bottom="0in" fo:line-height="0.3194in" fo:margin-left="0.3333in" fo:text-indent="-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5" style:family="table-row">
      <style:table-row-properties style:min-row-height="1.8229in" fo:keep-together="always"/>
    </style:style>
    <style:style style:name="TableCell126" style:family="table-cell">
      <style:table-cell-properties fo:border="0.0069in solid #000000" fo:background-color="#FCE8F5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margin-bottom="0in" fo:line-height="100%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中市政府獎勵廉潔楷模遴選事蹟參考範例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臺中市政府獎勵廉潔楷模實施要點第3點項目</text:p>
          </table:table-cell>
          <table:table-cell table:style-name="TableCell11">
            <text:p text:style-name="P12">楷模類型</text:p>
          </table:table-cell>
          <table:table-cell table:style-name="TableCell13">
            <text:p text:style-name="P14">具體事蹟範例</text:p>
          </table:table-cell>
        </table:table-row>
        <table:table-row table:style-name="TableRow15">
          <table:table-cell table:style-name="TableCell16" table:number-rows-spanned="4">
            <text:p text:style-name="P17"><text:span text:style-name="T18">第</text:span><text:span text:style-name="T19">1</text:span><text:span text:style-name="T20">款</text:span><text:span text:style-name="T21">：</text:span></text:p>
            <text:p text:style-name="P22">對主辦或監督之業務拒收賄賂、餽贈或其他不正利益，操守廉潔，堪為政風典範，且無不良動機者。</text:p>
          </table:table-cell>
          <table:table-cell table:style-name="TableCell23" table:number-rows-spanned="4">
            <text:p text:style-name="P24">拒收賄賂、餽贈或其他不正利益</text:p>
          </table:table-cell>
          <table:table-cell table:style-name="TableCell25">
            <text:p text:style-name="P26">1、民眾為感謝公務員積極任事，欲致贈紅包新臺幣（下同）1萬元，經公務員當場婉拒並向政風室辦理登錄；事後由政風室協助將該款項退還，並取據在案。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2、對主辦或監督業務拒收民眾餽贈水果禮盒10份(市價不明)，並依規辦理登錄。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3、於執行主辦或監督業務時，拒收民眾餽贈之自助餐券20張（總計市價1萬8,000元），並依規辦理登錄。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4、於執行主辦或監督業務時，拒收民眾餽贈之洋酒禮盒組（市價約2,020元），並依規辦理登錄。。</text:p>
          </table:table-cell>
        </table:table-row>
        <table:table-row table:style-name="TableRow42">
          <table:table-cell table:style-name="TableCell43" table:number-rows-spanned="5">
            <text:p text:style-name="P44"><text:span text:style-name="T45">第</text:span><text:span text:style-name="T46">2</text:span><text:span text:style-name="T47">款</text:span><text:span text:style-name="T48">：</text:span></text:p>
            <text:p text:style-name="P49">從事端正政風防制貪污業務研究發展，有重大創見，有具體事實或報經核定有案者。</text:p>
          </table:table-cell>
          <table:table-cell table:style-name="TableCell50" table:number-rows-spanned="2">
            <text:p text:style-name="P51">積極參選廉能透明獎、透明晶質獎等廉能獎項</text:p>
          </table:table-cell>
          <table:table-cell table:style-name="TableCell52">
            <text:p text:style-name="P53">1、推動機關重大建設或行政透明措施，積極參與本府「廉能透明獎」榮獲佳績。。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2、落實廉能透明事蹟之展現，協助機關參加法務部廉政署「透明晶質獎」遴選，卓有貢獻。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3">
            <text:p text:style-name="P62">協助執行各項廉能反貪作為</text:p>
          </table:table-cell>
          <table:table-cell table:style-name="TableCell63">
            <text:p text:style-name="P64">1、憑藉對業務之熟稔，主動發掘不法案件並協助司法機關或政風單位查處。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2、審核補助期間查獲<text:s/>4<text:s/>件詐領案，移情政風單位函送司法單位並追繳回12萬2,000元。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3、配合政風單位辦理專案稽核或清查，成功追回相關補助款及扣罰金額共計38萬餘元。</text:p>
          </table:table-cell>
        </table:table-row>
        <table:table-row table:style-name="TableRow75">
          <table:table-cell table:style-name="TableCell76" table:number-rows-spanned="3">
            <text:p text:style-name="P77"><text:span text:style-name="T78">第</text:span><text:span text:style-name="T79">3</text:span><text:span text:style-name="T80">款</text:span><text:span text:style-name="T81">：</text:span></text:p>
            <text:p text:style-name="P82">主動為民服務，協助民眾解決困難，不辭勞怨，確有重大具體事蹟，有助改善政治風氣者。</text:p>
          </table:table-cell>
          <table:table-cell table:style-name="TableCell83" table:number-rows-spanned="3">
            <text:p text:style-name="P84">主動為民服務，增加公益，解決民怨，彰顯本府廉能形象</text:p>
          </table:table-cell>
          <table:table-cell table:style-name="TableCell85">
            <text:p text:style-name="P86">1、遇高齡長者辦理業務受阻，主動發起跨機關協調並全程陪伴引導，成功化解長期積壓之行政爭議，深獲市民肯定，有效提升政府公信力。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2、體察臨櫃申辦流程繁贅，積極參與開發便民查詢系統及數位導引介面，提供線上預審功能，大幅提升行政效能並節省民眾往返成本。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3、針對艱澀法令主動編製視覺化圖解指南，協助民眾快速理解權益及備辦資訊，消弭民眾對行政程序之疑慮，建立透明親民之政府形象。</text:p>
          </table:table-cell>
        </table:table-row>
        <text:soft-page-break/>
        <table:table-row table:style-name="TableRow97">
          <table:table-cell table:style-name="TableCell98" table:number-rows-spanned="4">
            <text:p text:style-name="P99"><text:span text:style-name="T100">第</text:span><text:span text:style-name="T101">4</text:span><text:span text:style-name="T102">款</text:span><text:span text:style-name="T103">：</text:span></text:p>
            <text:p text:style-name="P104">其他優良政風事蹟或有關善行，足以提升廉能政治風氣者</text:p>
          </table:table-cell>
          <table:table-cell table:style-name="TableCell105" table:number-rows-spanned="2">
            <text:p text:style-name="P106">個人品格與誠信操守</text:p>
          </table:table-cell>
          <table:table-cell table:style-name="TableCell107">
            <text:p text:style-name="P108">1、值勤時拾獲現金新臺幣4萬5,000元，拾金不昧。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2、值勤時拾獲金項鍊1條(市價約25萬元)，拾金不昧。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維護機關形象與公正社會典範建立</text:p>
          </table:table-cell>
          <table:table-cell table:style-name="TableCell118">
            <text:p text:style-name="P119">1、將特定業務裁罰標準及補助流程全面公開於官網，消除外界對黑箱作業之疑慮，落實陽光政治精神。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2、長年投身公益，利用假日參與社會救助，將廉能自持修養轉化為具體社會貢獻，高尚情操足為同仁表率。</text:p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▲</text:span><text:span text:style-name="T129">備註：</text:span><text:span text:style-name="T130"><text:line-break/></text:span><text:span text:style-name="T131">為使廉潔事蹟之精準表彰，各機關於填報時，建請著重呈現下列要素：</text:span><text:span text:style-name="T132"><text:line-break/></text:span><text:span text:style-name="T133">1.</text:span><text:span text:style-name="T134">過程詳實化</text:span><text:span text:style-name="T135">：詳實敘明事件發生之具體事實，取代「廉潔可嘉」等空泛形容詞。</text:span><text:span text:style-name="T136"><text:line-break/></text:span><text:span text:style-name="T137">2.</text:span><text:span text:style-name="T138">事證完備化</text:span><text:span text:style-name="T139">：檢附相關簽辦過程、媒體報導或其他證明文件，以強化內容之信實度與說服力。</text:span><text:span text:style-name="T140"><text:line-break/></text:span><text:span text:style-name="T141">3.</text:span><text:span text:style-name="T142">效益具體化</text:span><text:span text:style-name="T143">：闡述該員行為對機關廉能風氣或社會觀感所發揮之正面效應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政風處 臺中市政府</meta:initial-creator>
    <dc:creator>user</dc:creator>
    <meta:creation-date>2026-02-09T00:29:00Z</meta:creation-date>
    <dc:date>2026-02-09T00:29:00Z</dc:date>
    <meta:template xlink:href="Normal" xlink:type="simple"/>
    <meta:editing-cycles>2</meta:editing-cycles>
    <meta:editing-duration>PT0S</meta:editing-duration>
    <meta:document-statistic meta:page-count="3" meta:paragraph-count="2" meta:word-count="189" meta:character-count="1267" meta:row-count="9" meta:non-whitespace-character-count="1080"/>
  </office:meta>
</office:document-meta>
</file>