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72in" style:use-optimal-column-width="false"/>
    </style:style>
    <style:style style:name="TableColumn3" style:family="table-column">
      <style:table-column-properties style:column-width="0.0625in" style:use-optimal-column-width="false"/>
    </style:style>
    <style:style style:name="TableColumn4" style:family="table-column">
      <style:table-column-properties style:column-width="1.1402in" style:use-optimal-column-width="false"/>
    </style:style>
    <style:style style:name="TableColumn5" style:family="table-column">
      <style:table-column-properties style:column-width="0.8493in" style:use-optimal-column-width="false"/>
    </style:style>
    <style:style style:name="TableColumn6" style:family="table-column">
      <style:table-column-properties style:column-width="1.0402in" style:use-optimal-column-width="false"/>
    </style:style>
    <style:style style:name="TableColumn7" style:family="table-column">
      <style:table-column-properties style:column-width="1.8895in" style:use-optimal-column-width="false"/>
    </style:style>
    <style:style style:name="TableColumn8" style:family="table-column">
      <style:table-column-properties style:column-width="1.7201in" style:use-optimal-column-width="false"/>
    </style:style>
    <style:style style:name="Table1" style:family="table" style:master-page-name="MP0">
      <style:table-properties style:width="7.1993in" fo:margin-left="0in" table:align="left"/>
    </style:style>
    <style:style style:name="TableRow9" style:family="table-row">
      <style:table-row-properties style:row-height="0.7611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ableRow18" style:family="table-row">
      <style:table-row-properties style:min-row-height="0.6083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8173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7861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1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829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1.2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2.20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 fo:margin-left="1in" fo:margin-right="2.8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731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row-height="0.993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1.292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row-height="1.3215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4" style:parent-style-name="純文字" style:family="paragraph">
      <style:paragraph-properties fo:line-height="0.3194in"/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(</text:span><text:span text:style-name="T13">一級</text:span><text:span text:style-name="T14">機關、區公所全銜</text:span><text:span text:style-name="T15">)115</text:span><text:span text:style-name="T16">年度</text:span><text:span text:style-name="T17">獎勵廉潔楷模人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單位</text:p>
          </table:table-cell>
          <table:covered-table-cell/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>
            <text:p text:style-name="P24">姓名</text:p>
          </table:table-cell>
          <table:table-cell table:style-name="TableCell25">
            <text:p text:style-name="P26">性別</text:p>
            <text:p text:style-name="P27">(包含多元性別)</text:p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出生</text:p>
            <text:p text:style-name="P40">年月日</text:p>
          </table:table-cell>
          <table:covered-table-cell/>
          <table:covered-table-cell/>
          <table:table-cell table:style-name="TableCell41" table:number-columns-spanned="2">
            <text:p text:style-name="P42">國民身分證</text:p>
            <text:p text:style-name="P43">統一編號</text:p>
          </table:table-cell>
          <table:covered-table-cell/>
          <table:table-cell table:style-name="TableCell44">
            <text:p text:style-name="P45">學歷</text:p>
          </table:table-cell>
          <table:table-cell table:style-name="TableCell46">
            <text:p text:style-name="P47">經歷</text:p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優　　良　　事　　蹟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符合獎勵標準項目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臺中市政府獎勵廉潔楷模實施要點第</text:span><text:span text:style-name="T68">3</text:span><text:span text:style-name="T69">點第</text:span><text:span text:style-name="T70">___</text:span><text:span text:style-name="T71">款。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政風單位意見</text:p>
            <text:p text:style-name="P75"><text:span text:style-name="T76">(</text:span><text:span text:style-name="T77">請詳述意見並核章</text:span><text:span text:style-name="T78">)</text:span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推薦機關意見</text:p>
            <text:p text:style-name="P91">(請詳述意見並由一級機關首長、</text:p>
            <text:p text:style-name="P92"><text:span text:style-name="T93">區長核章）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  <text:p text:style-name="P96"><text:span text:style-name="T97">如有</text:span><text:span text:style-name="T98">2</text:span><text:span text:style-name="T99">位</text:span><text:span text:style-name="T100">(</text:span><text:span text:style-name="T101">含</text:span><text:span text:style-name="T102">)</text:span><text:span text:style-name="T103">以上被推薦人員，請排列優先序位：</text:span><text:span text:style-name="T104">　　　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說</text:p>
            <text:p text:style-name="P108"/>
            <text:p text:style-name="P109">明</text:p>
          </table:table-cell>
          <table:covered-table-cell/>
          <table:table-cell table:style-name="TableCell110" table:number-columns-spanned="5">
            <text:p text:style-name="P111">一、表內各欄務請詳填，優良事蹟應具體（佐證資料請依序檢附於後）。</text:p>
            <text:p text:style-name="P112">二、推薦機關、學校應注意被推薦人員品德操守，意見避免空泛，並請首長簽章。</text:p>
            <text:p text:style-name="P113">三、如有2位(含)以上被推薦人員，請推薦機關學校排列優先序位（敘明於機關學校意見欄），以為遴選之參考。</text:p>
          </table:table-cell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組織自治條例</dc:title>
    <dc:description/>
    <dc:subject/>
    <meta:initial-creator>Tccgod</meta:initial-creator>
    <dc:creator>user</dc:creator>
    <meta:creation-date>2026-02-09T00:31:00Z</meta:creation-date>
    <dc:date>2026-02-09T00:31:00Z</dc:date>
    <meta:print-date>2023-12-29T0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