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P9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4166in" fo:text-indent="0.3333in">
        <style:tab-stops/>
      </style:paragraph-properties>
      <style:text-properties style:font-name="標楷體" style:font-name-asian="標楷體" fo:color="#000000" style:font-size-complex="14pt"/>
    </style:style>
    <style:style style:name="P2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Calibri" fo:color="#000000"/>
    </style:style>
    <style:style style:name="T54" style:parent-style-name="預設段落字型" style:family="text">
      <style:text-properties style:font-name="標楷體" style:font-name-asian="標楷體" style:font-name-complex="Calibri" fo:color="#000000"/>
    </style:style>
    <style:style style:name="T55" style:parent-style-name="預設段落字型" style:family="text">
      <style:text-properties style:font-name="標楷體" style:font-name-asian="標楷體" style:font-name-complex="Calibri" fo:color="#000000"/>
    </style:style>
    <style:style style:name="T56" style:parent-style-name="預設段落字型" style:family="text">
      <style:text-properties style:font-name="標楷體" style:font-name-asian="標楷體" style:font-name-complex="Calibri" fo:color="#000000"/>
    </style:style>
    <style:style style:name="T57" style:parent-style-name="預設段落字型" style:family="text">
      <style:text-properties style:font-name="標楷體" style:font-name-asian="標楷體" style:font-name-complex="Calibri" fo:color="#000000"/>
    </style:style>
    <style:style style:name="T58" style:parent-style-name="預設段落字型" style:family="text">
      <style:text-properties style:font-name="標楷體" style:font-name-asian="標楷體" style:font-name-complex="Calibri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Calibri" fo:color="#000000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style:font-name-complex="Calibri" fo:color="#000000"/>
    </style:style>
    <style:style style:name="P7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Calibri" fo:color="#000000"/>
    </style:style>
    <style:style style:name="T77" style:parent-style-name="預設段落字型" style:family="text">
      <style:text-properties style:font-name="標楷體" style:font-name-asian="標楷體" style:font-name-complex="Calibri" fo:color="#000000"/>
    </style:style>
    <style:style style:name="T78" style:parent-style-name="預設段落字型" style:family="text">
      <style:text-properties style:font-name="標楷體" style:font-name-asian="標楷體" style:font-name-complex="Calibri" fo:color="#000000"/>
    </style:style>
    <style:style style:name="T79" style:parent-style-name="預設段落字型" style:family="text">
      <style:text-properties style:font-name="標楷體" style:font-name-asian="標楷體" style:font-name-complex="Calibri" fo:color="#000000"/>
    </style:style>
    <style:style style:name="T80" style:parent-style-name="預設段落字型" style:family="text">
      <style:text-properties style:font-name="標楷體" style:font-name-asian="標楷體" style:font-name-complex="Calibri" fo:color="#000000"/>
    </style:style>
    <style:style style:name="T81" style:parent-style-name="預設段落字型" style:family="text">
      <style:text-properties style:font-name="標楷體" style:font-name-asian="標楷體" style:font-name-complex="Calibri" fo:color="#000000"/>
    </style:style>
    <style:style style:name="T82" style:parent-style-name="預設段落字型" style:family="text">
      <style:text-properties style:font-name="標楷體" style:font-name-asian="標楷體" style:font-name-complex="Calibri" fo:color="#000000"/>
    </style:style>
    <style:style style:name="T83" style:parent-style-name="預設段落字型" style:family="text">
      <style:text-properties style:font-name="標楷體" style:font-name-asian="標楷體" style:font-name-complex="Calibri" fo:color="#000000"/>
    </style:style>
    <style:style style:name="T84" style:parent-style-name="預設段落字型" style:family="text">
      <style:text-properties style:font-name="標楷體" style:font-name-asian="標楷體" style:font-name-complex="Calibri" fo:color="#000000"/>
    </style:style>
    <style:style style:name="T85" style:parent-style-name="預設段落字型" style:family="text">
      <style:text-properties style:font-name="標楷體" style:font-name-asian="標楷體" style:font-name-complex="Calibri" fo:color="#000000"/>
    </style:style>
    <style:style style:name="T86" style:parent-style-name="預設段落字型" style:family="text">
      <style:text-properties style:font-name="標楷體" style:font-name-asian="標楷體" style:font-name-complex="Calibri" fo:color="#000000"/>
    </style:style>
    <style:style style:name="T8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P10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Calibri" fo:color="#000000"/>
    </style:style>
    <style:style style:name="P10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Calibri" fo:color="#000000"/>
    </style:style>
    <style:style style:name="P11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Calibri" fo:color="#000000"/>
    </style:style>
    <style:style style:name="P12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/>
    </style:style>
    <style:style style:name="T125" style:parent-style-name="預設段落字型" style:family="text">
      <style:text-properties style:font-name="標楷體" style:font-name-asian="標楷體" style:font-name-complex="Calibri" fo:color="#000000"/>
    </style:style>
    <style:style style:name="T126" style:parent-style-name="預設段落字型" style:family="text">
      <style:text-properties style:font-name="標楷體" style:font-name-asian="標楷體" style:font-name-complex="Calibri" fo:color="#000000"/>
    </style:style>
    <style:style style:name="T127" style:parent-style-name="預設段落字型" style:family="text">
      <style:text-properties style:font-name="標楷體" style:font-name-asian="標楷體" style:font-name-complex="Calibri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/>
    </style:style>
    <style:style style:name="T129" style:parent-style-name="預設段落字型" style:family="text">
      <style:text-properties style:font-name="標楷體" style:font-name-asian="標楷體" style:font-name-complex="Calibri" fo:color="#000000"/>
    </style:style>
    <style:style style:name="T130" style:parent-style-name="預設段落字型" style:family="text">
      <style:text-properties style:font-name="標楷體" style:font-name-asian="標楷體" style:font-name-complex="Calibri" fo:color="#000000"/>
    </style:style>
    <style:style style:name="P131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Calibri" fo:color="#000000"/>
    </style:style>
    <style:style style:name="P136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3472in" fo:margin-left="0.8347in" fo:text-indent="-0.3298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3472in" fo:margin-left="0.8548in" fo:text-indent="-0.3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3472in" fo:margin-left="0.8451in" fo:text-indent="-0.2965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000000"/>
    </style:style>
    <style:style style:name="T184" style:parent-style-name="預設段落字型" style:family="text">
      <style:text-properties style:font-name="標楷體" style:font-name-asian="標楷體" style:font-name-complex="Calibri" fo:color="#000000"/>
    </style:style>
    <style:style style:name="T185" style:parent-style-name="預設段落字型" style:family="text">
      <style:text-properties style:font-name="標楷體" style:font-name-asian="標楷體" style:font-name-complex="Calibri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fo:color="#000000"/>
    </style:style>
    <style:style style:name="T189" style:parent-style-name="預設段落字型" style:family="text">
      <style:text-properties style:font-name="標楷體" style:font-name-asian="標楷體" style:font-name-complex="Calibri" fo:color="#000000"/>
    </style:style>
    <style:style style:name="T190" style:parent-style-name="預設段落字型" style:family="text">
      <style:text-properties style:font-name="標楷體" style:font-name-asian="標楷體" style:font-name-complex="Calibri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/>
    </style:style>
    <style:style style:name="T197" style:parent-style-name="預設段落字型" style:family="text">
      <style:text-properties style:font-name="標楷體" style:font-name-asian="標楷體" style:font-name-complex="Calibri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超連結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9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Calibri" fo:color="#000000"/>
    </style:style>
    <style:style style:name="T214" style:parent-style-name="預設段落字型" style:family="text">
      <style:text-properties style:font-name="標楷體" style:font-name-asian="標楷體" style:font-name-complex="Calibri" fo:color="#000000"/>
    </style:style>
    <style:style style:name="T215" style:parent-style-name="預設段落字型" style:family="text">
      <style:text-properties style:font-name="標楷體" style:font-name-asian="標楷體" style:font-name-complex="Calibri" fo:color="#000000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Calibri" fo:color="#000000"/>
    </style:style>
    <style:style style:name="T223" style:parent-style-name="預設段落字型" style:family="text">
      <style:text-properties style:font-name="標楷體" style:font-name-asian="標楷體" style:font-name-complex="Calibri" fo:color="#000000"/>
    </style:style>
    <style:style style:name="T224" style:parent-style-name="預設段落字型" style:family="text">
      <style:text-properties style:font-name="標楷體" style:font-name-asian="標楷體" style:font-name-complex="Calibri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Calibri" fo:color="#000000"/>
    </style:style>
    <style:style style:name="T229" style:parent-style-name="預設段落字型" style:family="text">
      <style:text-properties style:font-name="標楷體" style:font-name-asian="標楷體" style:font-name-complex="Calibri" fo:color="#000000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/>
    </style:style>
    <style:style style:name="T232" style:parent-style-name="預設段落字型" style:family="text">
      <style:text-properties style:font-name="標楷體" style:font-name-asian="標楷體" style:font-name-complex="Calibri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Calibri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style:font-name-complex="Calibri" fo:color="#000000"/>
    </style:style>
    <style:style style:name="T241" style:parent-style-name="預設段落字型" style:family="text">
      <style:text-properties style:font-name="標楷體" style:font-name-asian="標楷體" style:font-name-complex="Calibri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/>
    </style:style>
    <style:style style:name="T243" style:parent-style-name="預設段落字型" style:family="text">
      <style:text-properties style:font-name="標楷體" style:font-name-asian="標楷體" style:font-name-complex="Calibri" fo:color="#000000"/>
    </style:style>
    <style:style style:name="T244" style:parent-style-name="預設段落字型" style:family="text">
      <style:text-properties style:font-name="標楷體" style:font-name-asian="標楷體" style:font-name-complex="Calibri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清單段落" style:family="paragraph">
      <style:paragraph-properties fo:line-height="0.3472in" fo:margin-left="0.8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Calibri" fo:color="#000000"/>
    </style:style>
    <style:style style:name="T251" style:parent-style-name="預設段落字型" style:family="text">
      <style:text-properties style:font-name="標楷體" style:font-name-asian="標楷體" style:font-name-complex="Calibri" fo:color="#000000"/>
    </style:style>
    <style:style style:name="T252" style:parent-style-name="預設段落字型" style:family="text">
      <style:text-properties style:font-name="標楷體" style:font-name-asian="標楷體" style:font-name-complex="Calibri" fo:color="#000000"/>
    </style:style>
    <style:style style:name="T253" style:parent-style-name="預設段落字型" style:family="text">
      <style:text-properties style:font-name="標楷體" style:font-name-asian="標楷體" style:font-name-complex="Calibri" fo:color="#000000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style:font-name-complex="Calibri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style:font-name-complex="Calibri" fo:color="#000000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Calibri" fo:color="#000000"/>
    </style:style>
    <style:style style:name="T267" style:parent-style-name="預設段落字型" style:family="text">
      <style:text-properties style:font-name="標楷體" style:font-name-asian="標楷體" style:font-name-complex="Calibri" fo:color="#000000"/>
    </style:style>
    <style:style style:name="T268" style:parent-style-name="預設段落字型" style:family="text">
      <style:text-properties style:font-name="標楷體" style:font-name-asian="標楷體" style:font-name-complex="Calibri" fo:color="#000000"/>
    </style:style>
    <style:style style:name="T269" style:parent-style-name="預設段落字型" style:family="text">
      <style:text-properties style:font-name="標楷體" style:font-name-asian="標楷體" style:font-name-complex="Calibri" fo:color="#000000"/>
    </style:style>
    <style:style style:name="T270" style:parent-style-name="預設段落字型" style:family="text">
      <style:text-properties style:font-name="標楷體" style:font-name-asian="標楷體" style:font-name-complex="Calibri" fo:color="#000000"/>
    </style:style>
    <style:style style:name="T271" style:parent-style-name="預設段落字型" style:family="text">
      <style:text-properties style:font-name="標楷體" style:font-name-asian="標楷體" style:font-name-complex="Calibri" fo:color="#000000"/>
    </style:style>
    <style:style style:name="T272" style:parent-style-name="預設段落字型" style:family="text">
      <style:text-properties style:font-name="標楷體" style:font-name-asian="標楷體" style:font-name-complex="Calibri" fo:color="#000000"/>
    </style:style>
    <style:style style:name="T2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Calibri" fo:color="#000000"/>
    </style:style>
    <style:style style:name="T276" style:parent-style-name="預設段落字型" style:family="text">
      <style:text-properties style:font-name="標楷體" style:font-name-asian="標楷體" style:font-name-complex="Calibri" fo:color="#000000"/>
    </style:style>
    <style:style style:name="P277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name-complex="Calibri" fo:color="#000000"/>
    </style:style>
    <style:style style:name="T281" style:parent-style-name="預設段落字型" style:family="text">
      <style:text-properties style:font-name="標楷體" style:font-name-asian="標楷體" style:font-name-complex="Calibri" fo:color="#000000"/>
    </style:style>
    <style:style style:name="T282" style:parent-style-name="預設段落字型" style:family="text">
      <style:text-properties style:font-name="標楷體" style:font-name-asian="標楷體" style:font-name-complex="Calibri" fo:color="#000000"/>
    </style:style>
    <style:style style:name="T283" style:parent-style-name="預設段落字型" style:family="text">
      <style:text-properties style:font-name="標楷體" style:font-name-asian="標楷體" style:font-name-complex="Calibri" fo:color="#000000"/>
    </style:style>
    <style:style style:name="T284" style:parent-style-name="預設段落字型" style:family="text">
      <style:text-properties style:font-name="標楷體" style:font-name-asian="標楷體" style:font-name-complex="Calibri" fo:color="#000000"/>
    </style:style>
    <style:style style:name="T285" style:parent-style-name="預設段落字型" style:family="text">
      <style:text-properties style:font-name="標楷體" style:font-name-asian="標楷體" style:font-name-complex="Calibri" fo:color="#000000"/>
    </style:style>
    <style:style style:name="T286" style:parent-style-name="預設段落字型" style:family="text">
      <style:text-properties style:font-name="標楷體" style:font-name-asian="標楷體" style:font-name-complex="Calibri" fo:color="#000000"/>
    </style:style>
    <style:style style:name="P28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Calibri" fo:color="#000000"/>
    </style:style>
    <style:style style:name="P29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Calibri" fo:color="#000000"/>
    </style:style>
    <style:style style:name="T293" style:parent-style-name="預設段落字型" style:family="text">
      <style:text-properties style:font-name="標楷體" style:font-name-asian="標楷體" style:font-name-complex="Calibri" fo:color="#000000"/>
    </style:style>
    <style:style style:name="T294" style:parent-style-name="預設段落字型" style:family="text">
      <style:text-properties style:font-name="標楷體" style:font-name-asian="標楷體" style:font-name-complex="Calibri" fo:color="#000000"/>
    </style:style>
    <style:style style:name="T295" style:parent-style-name="預設段落字型" style:family="text">
      <style:text-properties style:font-name="標楷體" style:font-name-asian="標楷體" style:font-name-complex="Calibri" fo:color="#000000"/>
    </style:style>
    <style:style style:name="T296" style:parent-style-name="預設段落字型" style:family="text">
      <style:text-properties style:font-name="標楷體" style:font-name-asian="標楷體" style:font-name-complex="Calibri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Calibri" fo:color="#000000"/>
    </style:style>
    <style:style style:name="P301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text-align="justify" fo:line-height="0.3472in" fo:margin-left="0.827in" fo:text-indent="-0.82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Calibri" fo:color="#000000"/>
    </style:style>
    <style:style style:name="T313" style:parent-style-name="預設段落字型" style:family="text">
      <style:text-properties style:font-name="標楷體" style:font-name-asian="標楷體" style:font-name-complex="Calibri" fo:color="#000000"/>
    </style:style>
    <style:style style:name="T314" style:parent-style-name="預設段落字型" style:family="text">
      <style:text-properties style:font-name="標楷體" style:font-name-asian="標楷體" style:font-name-complex="Calibri" fo:color="#000000"/>
    </style:style>
    <style:style style:name="T315" style:parent-style-name="預設段落字型" style:family="text">
      <style:text-properties style:font-name="標楷體" style:font-name-asian="標楷體" style:font-name-complex="Calibri" fo:color="#000000"/>
    </style:style>
    <style:style style:name="T316" style:parent-style-name="預設段落字型" style:family="text">
      <style:text-properties style:font-name="標楷體" style:font-name-asian="標楷體" style:font-name-complex="Calibri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fo:background-color="#FFFFFF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line-height="0.3472in" fo:margin-left="0.7875in" fo:text-indent="-0.78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fo:break-before="page" fo:text-align="justify"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text-align="center" fo:margin-bottom="0.125in" fo:line-height="0.2777in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40" style:family="table-column">
      <style:table-column-properties style:column-width="1.375in"/>
    </style:style>
    <style:style style:name="TableColumn341" style:family="table-column">
      <style:table-column-properties style:column-width="1.1812in"/>
    </style:style>
    <style:style style:name="TableColumn342" style:family="table-column">
      <style:table-column-properties style:column-width="0.7875in"/>
    </style:style>
    <style:style style:name="TableColumn343" style:family="table-column">
      <style:table-column-properties style:column-width="3.6423in"/>
    </style:style>
    <style:style style:name="Table339" style:family="table">
      <style:table-properties style:width="6.9861in" fo:margin-left="0in" table:align="center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916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70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2708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70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2708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270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center" fo:line-height="0.2777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2708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270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2708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270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2708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 style:min-row-height="0.2708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270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fo:text-align="center" fo:line-height="0.2777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2708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0.270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270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270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 fo:line-height="0.2777in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line-height="0.2777in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min-row-height="0.270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 fo:line-height="0.2777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70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line-height="0.2777in"/>
    </style:style>
    <style:style style:name="T602" style:parent-style-name="預設段落字型" style:family="text">
      <style:text-properties style:font-name="標楷體" style:font-name-asian="標楷體"/>
    </style:style>
    <style:style style:name="TableRow603" style:family="table-row">
      <style:table-row-properties style:min-row-height="0.301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615" style:parent-style-name="內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616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olumn620" style:family="table-column">
      <style:table-column-properties style:column-width="0.8229in"/>
    </style:style>
    <style:style style:name="TableColumn621" style:family="table-column">
      <style:table-column-properties style:column-width="1.0444in"/>
    </style:style>
    <style:style style:name="TableColumn622" style:family="table-column">
      <style:table-column-properties style:column-width="0.6861in"/>
    </style:style>
    <style:style style:name="TableColumn623" style:family="table-column">
      <style:table-column-properties style:column-width="1.4381in"/>
    </style:style>
    <style:style style:name="TableColumn624" style:family="table-column">
      <style:table-column-properties style:column-width="3.0923in"/>
    </style:style>
    <style:style style:name="Table619" style:family="table">
      <style:table-properties style:width="7.084in" fo:margin-left="0in" table:align="center"/>
    </style:style>
    <style:style style:name="TableRow625" style:family="table-row">
      <style:table-row-properties style:min-row-height="0.2708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652" style:family="table-row">
      <style:table-row-properties style:min-row-height="0.3937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676" style:family="table-row">
      <style:table-row-properties style:min-row-height="0.3937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15" style:family="table-row">
      <style:table-row-properties style:min-row-height="0.3937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39" style:family="table-row">
      <style:table-row-properties style:min-row-height="0.3937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63" style:family="table-row">
      <style:table-row-properties style:min-row-height="0.3937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87" style:family="table-row">
      <style:table-row-properties style:min-row-height="0.3937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11" style:family="table-row">
      <style:table-row-properties style:min-row-height="0.3937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35" style:family="table-row">
      <style:table-row-properties style:min-row-height="0.3937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72" style:family="table-row">
      <style:table-row-properties style:min-row-height="0.3937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98" style:family="table-row">
      <style:table-row-properties style:min-row-height="0.3937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911" style:family="table-row">
      <style:table-row-properties style:min-row-height="0.3937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922" style:parent-style-name="內文" style:family="paragraph">
      <style:paragraph-properties fo:break-before="page" fo:line-height="0.2777in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92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27" style:parent-style-name="內文" style:family="paragraph">
      <style:paragraph-properties fo:line-height="0.3472in"/>
    </style:style>
    <style:style style:name="T92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31" style:parent-style-name="內文" style:family="paragraph">
      <style:paragraph-properties fo:line-height="0.3472in"/>
    </style:style>
    <style:style style:name="T93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3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3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9" style:parent-style-name="內文" style:family="paragraph">
      <style:paragraph-properties fo:break-before="page" fo:text-align="center" fo:line-height="0.3472in" fo:margin-right="-0.0006in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60" style:parent-style-name="內文" style:family="paragraph">
      <style:paragraph-properties fo:line-height="0.3472in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964" style:family="table-column">
      <style:table-column-properties style:column-width="0.7215in" style:use-optimal-column-width="false"/>
    </style:style>
    <style:style style:name="TableColumn965" style:family="table-column">
      <style:table-column-properties style:column-width="0.3958in" style:use-optimal-column-width="false"/>
    </style:style>
    <style:style style:name="TableColumn966" style:family="table-column">
      <style:table-column-properties style:column-width="0.6326in" style:use-optimal-column-width="false"/>
    </style:style>
    <style:style style:name="TableColumn967" style:family="table-column">
      <style:table-column-properties style:column-width="0.1437in" style:use-optimal-column-width="false"/>
    </style:style>
    <style:style style:name="TableColumn968" style:family="table-column">
      <style:table-column-properties style:column-width="0.2652in" style:use-optimal-column-width="false"/>
    </style:style>
    <style:style style:name="TableColumn969" style:family="table-column">
      <style:table-column-properties style:column-width="0.5416in" style:use-optimal-column-width="false"/>
    </style:style>
    <style:style style:name="TableColumn970" style:family="table-column">
      <style:table-column-properties style:column-width="0.4833in" style:use-optimal-column-width="false"/>
    </style:style>
    <style:style style:name="TableColumn971" style:family="table-column">
      <style:table-column-properties style:column-width="0.6625in" style:use-optimal-column-width="false"/>
    </style:style>
    <style:style style:name="TableColumn972" style:family="table-column">
      <style:table-column-properties style:column-width="0.0243in" style:use-optimal-column-width="false"/>
    </style:style>
    <style:style style:name="TableColumn973" style:family="table-column">
      <style:table-column-properties style:column-width="0.0284in" style:use-optimal-column-width="false"/>
    </style:style>
    <style:style style:name="TableColumn974" style:family="table-column">
      <style:table-column-properties style:column-width="0.4472in" style:use-optimal-column-width="false"/>
    </style:style>
    <style:style style:name="TableColumn975" style:family="table-column">
      <style:table-column-properties style:column-width="0.0298in" style:use-optimal-column-width="false"/>
    </style:style>
    <style:style style:name="TableColumn976" style:family="table-column">
      <style:table-column-properties style:column-width="0.484in" style:use-optimal-column-width="false"/>
    </style:style>
    <style:style style:name="TableColumn977" style:family="table-column">
      <style:table-column-properties style:column-width="0.809in" style:use-optimal-column-width="false"/>
    </style:style>
    <style:style style:name="TableColumn978" style:family="table-column">
      <style:table-column-properties style:column-width="1.1569in" style:use-optimal-column-width="false"/>
    </style:style>
    <style:style style:name="TableColumn979" style:family="table-column">
      <style:table-column-properties style:column-width="0.425in" style:use-optimal-column-width="false"/>
    </style:style>
    <style:style style:name="Table963" style:family="table">
      <style:table-properties style:width="7.2513in" fo:margin-left="0in" table:align="center"/>
    </style:style>
    <style:style style:name="TableRow980" style:family="table-row">
      <style:table-row-properties style:min-row-height="0.3152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361in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text-align="center" fo:line-height="0.2361in"/>
    </style:style>
    <style:style style:name="T9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993" style:family="table-row">
      <style:table-row-properties style:min-row-height="0.3152in" style:use-optimal-row-height="false" fo:keep-together="always"/>
    </style:style>
    <style:style style:name="TableCell9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04" style:family="table-row">
      <style:table-row-properties style:min-row-height="0.3152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18" style:family="table-row">
      <style:table-row-properties style:min-row-height="0.3152in" style:use-optimal-row-height="false" fo:keep-together="always"/>
    </style:style>
    <style:style style:name="P10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361in" fo:margin-right="0.0166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28" style:family="table-row">
      <style:table-row-properties style:min-row-height="0.3152in" style:use-optimal-row-height="false" fo:keep-together="always"/>
    </style:style>
    <style:style style:name="P10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361in" fo:margin-right="0.0902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38" style:family="table-row">
      <style:table-row-properties style:min-row-height="0.3152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4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050" style:family="table-row">
      <style:table-row-properties style:min-row-height="0.3152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5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5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057" style:family="table-row">
      <style:table-row-properties style:min-row-height="1.1805in" style:use-optimal-row-height="false" fo:keep-together="always"/>
    </style:style>
    <style:style style:name="TableCell1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0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70" style:parent-style-name="內文" style:family="paragraph">
      <style:paragraph-properties fo:text-align="center" fo:line-height="0.2361in"/>
    </style:style>
    <style:style style:name="T10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/>
    </style:style>
    <style:style style:name="P10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79" style:family="table-row">
      <style:table-row-properties style:min-row-height="0.2361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8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08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09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09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0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04" style:family="table-row">
      <style:table-row-properties style:min-row-height="0.2361in" style:use-optimal-row-height="false" fo:keep-together="always"/>
    </style:style>
    <style:style style:name="P11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0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11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1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1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1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16" style:family="table-row">
      <style:table-row-properties style:min-row-height="0.2361in" style:use-optimal-row-height="false" fo:keep-together="always"/>
    </style:style>
    <style:style style:name="P11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2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2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2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44" style:family="table-row">
      <style:table-row-properties style:min-row-height="0.3187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15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15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15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66" style:family="table-row">
      <style:table-row-properties style:min-row-height="0.293in" style:use-optimal-row-height="false" fo:keep-together="always"/>
    </style:style>
    <style:style style:name="P11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17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1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82" style:family="table-row">
      <style:table-row-properties style:min-row-height="0.2881in" style:use-optimal-row-height="false" fo:keep-together="always"/>
    </style:style>
    <style:style style:name="P11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19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19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98" style:family="table-row">
      <style:table-row-properties style:min-row-height="0.2923in" style:use-optimal-row-height="false" fo:keep-together="always"/>
    </style:style>
    <style:style style:name="P11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line-height="0.2361in"/>
    </style:style>
    <style:style style:name="T12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0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1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18" style:family="table-row">
      <style:table-row-properties style:min-row-height="0.2868in" style:use-optimal-row-height="false" fo:keep-together="always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2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2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31" style:family="table-row">
      <style:table-row-properties style:min-row-height="0.2958in" style:use-optimal-row-height="false" fo:keep-together="always"/>
    </style:style>
    <style:style style:name="P123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3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3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3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42" style:family="table-row">
      <style:table-row-properties style:min-row-height="0.1409in" style:use-optimal-row-height="false" fo:keep-together="always"/>
    </style:style>
    <style:style style:name="P12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55" style:family="table-row">
      <style:table-row-properties style:min-row-height="0.1402in" style:use-optimal-row-height="false" fo:keep-together="always"/>
    </style:style>
    <style:style style:name="P12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66" style:family="table-row">
      <style:table-row-properties style:min-row-height="0.1402in" style:use-optimal-row-height="false" fo:keep-together="always"/>
    </style:style>
    <style:style style:name="P12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77" style:family="table-row">
      <style:table-row-properties style:min-row-height="0.2979in" style:use-optimal-row-height="false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282" style:parent-style-name="內文" style:family="paragraph">
      <style:paragraph-properties fo:line-height="0.3472in"/>
      <style:text-properties style:font-name="標楷體" style:font-name-asian="標楷體" style:font-name-complex="Calibri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113</text:span><text:span text:style-name="T4">學年度精進國民中小學教師教學專業與課程品質整體推動計畫</text:span><text:bookmark-start text:name="_Toc440056989"/><text:bookmark-start text:name="_Toc36784142"/><text:bookmark-start text:name="_Toc131182332"/><text:span text:style-name="T5">&lt;2-1-1&gt;</text:span><text:span text:style-name="T6">臺中市</text:span><text:span text:style-name="T7">114</text:span><text:span text:style-name="T8">學年度國民教育地方輔導團輔導員增聘遴選實施計畫</text:span><text:bookmark-end text:name="_Toc440056989"/><text:bookmark-end text:name="_Toc36784142"/><text:bookmark-end text:name="_Toc131182332"/></text:p>
      <text:list text:style-name="LFO1" text:continue-numbering="true">
        <text:list-item>
          <text:p text:style-name="P9"><text:span text:style-name="T10">依據：</text:span></text:p>
        </text:list-item>
      </text:list>
      <text:list text:style-name="LFO2" text:continue-numbering="true">
        <text:list-item>
          <text:list>
            <text:list-item>
              <text:p text:style-name="P11"><text:span text:style-name="T12">教育部補助直轄市縣</text:span><text:span text:style-name="T13">(</text:span><text:span text:style-name="T14">市</text:span><text:span text:style-name="T15">)</text:span><text:span text:style-name="T16">政府精進國民中學</text:span><text:span text:style-name="T17">及國民小學教師教學專業與課程品質作業要點。</text:span></text:p>
            </text:list-item>
            <text:list-item>
              <text:p text:style-name="P18">臺中市113學年度精進國民中小學教師教學專業與課程品質整體推動計畫。</text:p>
            </text:list-item>
            <text:list-item>
              <text:p text:style-name="P19">臺中市113學年度國民教育地方輔導團整體團務計畫。</text:p>
            </text:list-item>
            <text:list-item>
              <text:p text:style-name="P20">臺中市國民教育地方輔導團作業要點。</text:p>
            </text:list-item>
          </text:list>
        </text:list-item>
      </text:list>
      <text:list text:style-name="LFO1" text:continue-numbering="true">
        <text:list-item>
          <text:p text:style-name="P21">現況分析與需求評估：</text:p>
        </text:list-item>
      </text:list>
      <text:p text:style-name="P22">每學年歷經人事更迭，為方便各輔導小組彈性運用員額增聘機制，遴選所需的領域/議題服務人力，更完善地協助本市國民教育地方輔導團業務進行，新學年依舊循往例、依行政簡化原則，將輔導員遴選分為書面初審及面試複審，讓各輔導小組自行擇定新增員額數、審查日期與面試內容。</text:p>
      <text:list text:style-name="LFO1" text:continue-numbering="true">
        <text:list-item>
          <text:p text:style-name="P23">目的：</text:p>
        </text:list-item>
      </text:list>
      <text:p text:style-name="P24">一、透過公開方式遴選優秀之教育人員，擔任國民教育地方輔導團輔導員（以下簡稱輔導員），以發揮課程與教學輔導功能，達成輔導工作目標，提升國民教育品質。</text:p>
      <text:p text:style-name="P25">二、培育具專業與熱忱之專任/兼任輔導員，以利推動十二年國民基本教育政策。</text:p>
      <text:p text:style-name="P26">三、落實十二年國教課綱教學與評量參考案例研發，協助學校教師進行有效教學。</text:p>
      <text:list text:style-name="LFO1" text:continue-numbering="true">
        <text:list-item>
          <text:p text:style-name="P27">辦理單位：</text:p>
        </text:list-item>
      </text:list>
      <text:p text:style-name="P28">一、指導單位：教育部國民及學前教育署</text:p>
      <text:p text:style-name="P29">二、主辦單位：臺中市政府教育局</text:p>
      <text:p text:style-name="P30">三、承辦單位：臺中市國民教育地方輔導團語文領域國語文國小輔導小組</text:p>
      <text:p text:style-name="P31">四、協辦單位：臺中市和平區中坑國民小學</text:p>
      <text:list text:style-name="LFO1" text:continue-numbering="true">
        <text:list-item>
          <text:p text:style-name="P32"><text:span text:style-name="T33">114</text:span><text:span text:style-name="T34">學年度增聘各分團輔導員</text:span><text:span text:style-name="T35">領域</text:span><text:span text:style-name="T36">及員額：</text:span></text:p>
        </text:list-item>
      </text:list>
      <text:p text:style-name="P37"><text:span text:style-name="T38">一、輔導員領域，</text:span><text:span text:style-name="T39">共</text:span><text:span text:style-name="T40">15</text:span><text:span text:style-name="T41">個領域分團</text:span><text:span text:style-name="T42">：</text:span></text:p>
      <text:p text:style-name="P43"><text:span text:style-name="T44">二、各</text:span><text:span text:style-name="T45">領域</text:span><text:span text:style-name="T46">/</text:span><text:span text:style-name="T47">議題</text:span><text:span text:style-name="T48">/</text:span><text:span text:style-name="T49">專業實踐分團</text:span><text:span text:style-name="T50">輔導員增聘員額，請詳參</text:span><text:span text:style-name="T51">附件一</text:span><text:span text:style-name="T52">：專任輔導員每週授課節數以二節為原則、</text:span><text:span text:style-name="T53">兼任及行政輔導員則以每週減授課節數至多</text:span><text:span text:style-name="T54">四節為原則，並以公</text:span><text:span text:style-name="T55">(</text:span><text:span text:style-name="T56">差</text:span><text:span text:style-name="T57">)</text:span><text:span text:style-name="T58">假執行各輔導小組團務工作</text:span><text:span text:style-name="T59">，代課鐘點費得由輔導員所屬服務學校統籌運用。</text:span></text:p>
      <text:p text:style-name="P60"/>
      <text:p text:style-name="P61"/>
      <text:p text:style-name="P62"/>
      <text:soft-page-break/>
      <text:list text:style-name="LFO1" text:continue-numbering="true">
        <text:list-item>
          <text:p text:style-name="P63">輔導員遴選資格及條件(符合下列資格，並具備所述條件之一者)：</text:p>
        </text:list-item>
      </text:list>
      <text:p text:style-name="P64">一、資格：</text:p>
      <text:p text:style-name="P65"><text:span text:style-name="T66">(</text:span><text:span text:style-name="T67">一</text:span><text:span text:style-name="T68">)</text:span><text:span text:style-name="T69">現任本市現職公立國中小編制內合格教師，實際擔任教學年資屆滿</text:span><text:span text:style-name="T70">3</text:span><text:span text:style-name="T71">年以上且服務成績優良，有具體事蹟或證明文件者。</text:span></text:p>
      <text:p text:style-name="P72"><text:span text:style-name="T73">(</text:span><text:span text:style-name="T74">二</text:span><text:span text:style-name="T75">)</text:span><text:span text:style-name="T76">未有教育人員任用條例第</text:span><text:span text:style-name="T77">31</text:span><text:span text:style-name="T78">條、第</text:span><text:span text:style-name="T79">33</text:span><text:span text:style-name="T80">條及教師法第</text:span><text:span text:style-name="T81">14</text:span><text:span text:style-name="T82">條、第</text:span><text:span text:style-name="T83">15</text:span><text:span text:style-name="T84">條、第</text:span><text:span text:style-name="T85">16</text:span><text:span text:style-name="T86">條各款之情事者，</text:span><text:span text:style-name="T87">且最近</text:span><text:span text:style-name="T88">3</text:span><text:span text:style-name="T89">年內考績考列公立高級中等以下學校教師成績考核辦法第</text:span><text:span text:style-name="T90">4</text:span><text:span text:style-name="T91">條第</text:span><text:span text:style-name="T92">1</text:span><text:span text:style-name="T93">項第</text:span><text:span text:style-name="T94">1</text:span><text:span text:style-name="T95">款者。</text:span></text:p>
      <text:p text:style-name="P96"><text:span text:style-name="T97">(</text:span><text:span text:style-name="T98">三</text:span><text:span text:style-name="T99">)</text:span><text:span text:style-name="T100">專任輔導員宜由學校專任教師擔任，以不兼任學校主任、導師及中央課程諮詢輔導教師等重要工作為原則。</text:span></text:p>
      <text:p text:style-name="P101">二、條件：</text:p>
      <text:p text:style-name="P102"><text:span text:style-name="T103">(</text:span><text:span text:style-name="T104">一</text:span><text:span text:style-name="T105">)</text:span><text:span text:style-name="T106">具愛心、工作熱忱、豐富的學科知識且教學期間表現優異者。</text:span></text:p>
      <text:p text:style-name="P107"><text:span text:style-name="T108">(</text:span><text:span text:style-name="T109">二</text:span><text:span text:style-name="T110">)</text:span><text:span text:style-name="T111">對課程發展與教學研究具有興趣或經驗豐富者。</text:span></text:p>
      <text:p text:style-name="P112"><text:span text:style-name="T113">(</text:span><text:span text:style-name="T114">三</text:span><text:span text:style-name="T115">)</text:span><text:span text:style-name="T116">曾獲優良教師或特殊優良教師。</text:span></text:p>
      <text:p text:style-name="P117"><text:span text:style-name="T118">(</text:span><text:span text:style-name="T119">四</text:span><text:span text:style-name="T120">)</text:span><text:span text:style-name="T121">曾獲全國性課程與教學相關獎項者。</text:span></text:p>
      <text:p text:style-name="P122"><text:span text:style-name="T123">(</text:span><text:span text:style-name="T124">五</text:span><text:span text:style-name="T125">)</text:span><text:span text:style-name="T126">已完成</text:span><text:span text:style-name="T127">A1</text:span><text:span text:style-name="T128">、</text:span><text:span text:style-name="T129">A2</text:span><text:span text:style-name="T130">課程研習。</text:span></text:p>
      <text:p text:style-name="P131"><text:span text:style-name="T132">(</text:span><text:span text:style-name="T133">六</text:span><text:span text:style-name="T134">)</text:span><text:span text:style-name="T135">經本局推薦或其他具有特殊優良表現或貢獻，並具有證明者。</text:span></text:p>
      <text:list text:style-name="LFO1" text:continue-numbering="true">
        <text:list-item>
          <text:p text:style-name="P136">輔導員之任務：</text:p>
        </text:list-item>
      </text:list>
      <text:p text:style-name="P137">一、專任輔導員：</text:p>
      <text:p text:style-name="P138">(一)擔任中央與本市教育政策的轉化者，針對中央政策與召集校長共同擬訂具體可行的推動策略，並提出具體成效評估規劃與作法。</text:p>
      <text:p text:style-name="P139">(二)協助召集校長進行全市課程、教學與評量政策之擬訂與推廣。</text:p>
      <text:p text:style-name="P140">(三)協助召集校長推動分團輔導團員增能並協助學校課程發展、實施與評鑑。</text:p>
      <text:p text:style-name="P141"><text:span text:style-name="T142">(</text:span><text:span text:style-name="T143">四</text:span><text:span text:style-name="T144">)</text:span><text:span text:style-name="T145">規劃、撰寫</text:span><text:span text:style-name="T146">並執行</text:span><text:span text:style-name="T147">精進計畫。</text:span></text:p>
      <text:p text:style-name="P148"><text:span text:style-name="T149">(</text:span><text:span text:style-name="T150">五</text:span><text:span text:style-name="T151">)</text:span><text:span text:style-name="T152">帶領輔導員進行</text:span><text:span text:style-name="T153">課程教學</text:span><text:span text:style-name="T154">研發與參考案例實作。</text:span></text:p>
      <text:p text:style-name="P155">(六)進行教學相關議題研究：公開授課、教學與評量案例、……。</text:p>
      <text:p text:style-name="P156">(七)<text:s/>執行到校服務及專業支持夥伴協作計畫，宣導國民教育相關政策，輔導學校落實辦理。</text:p>
      <text:p text:style-name="P157">(八)負責分團教學網站(臺中市國民中小學課程教學資源網)之經營管理，提供教師教學資源、經驗分享與意見交流之平臺。</text:p>
      <text:p text:style-name="P158">(九)辦理課程、教學、評量心得發表及相關研討會議，出版有關教學輔導或研究刊物。</text:p>
      <text:p text:style-name="P159">(十)其他相關課程與教學輔導工作交辦任務。</text:p>
      <text:soft-page-break/>
      <text:p text:style-name="P160">(十一)執行精進教學品質計畫時，減課任務範疇包含到校服務。</text:p>
      <text:p text:style-name="P161">(十二)主導、規劃、實施成效評估。</text:p>
      <text:p text:style-name="P162"><text:span text:style-name="T163">二、</text:span><text:span text:style-name="T164">兼任輔導員：</text:span></text:p>
      <text:p text:style-name="P165"><text:span text:style-name="T166">(</text:span><text:span text:style-name="T167">一</text:span><text:span text:style-name="T168">)</text:span><text:span text:style-name="T169">協助辦理到校</text:span><text:span text:style-name="T170">服務</text:span><text:span text:style-name="T171">及課程</text:span><text:span text:style-name="T172">教學</text:span><text:span text:style-name="T173">研發工作。</text:span></text:p>
      <text:p text:style-name="P174">(二)協助提供全市各校有關課程教學的諮詢服務。</text:p>
      <text:p text:style-name="P175">(三)協助學校教師專業成長。</text:p>
      <text:p text:style-name="P176">(四)進行教學相關議題研究：公開授課、教學與評量案例、……。</text:p>
      <text:p text:style-name="P177"><text:span text:style-name="T178">(</text:span><text:span text:style-name="T179">五</text:span><text:span text:style-name="T180">)</text:span><text:span text:style-name="T181">協助小組網站內容充實與更新，提供教師教學資源、經驗分享與意見交流之平臺。</text:span></text:p>
      <text:p text:style-name="P182"><text:span text:style-name="T183">(</text:span><text:span text:style-name="T184">六</text:span><text:span text:style-name="T185">)</text:span><text:span text:style-name="T186">協助辦理成效評估的規劃與實施。</text:span></text:p>
      <text:p text:style-name="P187"><text:span text:style-name="T188">(</text:span><text:span text:style-name="T189">七</text:span><text:span text:style-name="T190">)</text:span><text:span text:style-name="T191">其他相關課程與教學、</text:span><text:span text:style-name="T192">到校服務</text:span><text:span text:style-name="T193">工作交辦任務。</text:span></text:p>
      <text:p text:style-name="P194"><text:span text:style-name="T195">(</text:span><text:span text:style-name="T196">八</text:span><text:span text:style-name="T197">)</text:span><text:span text:style-name="T198">執行精進教學品質計畫時，減課任務範疇包含到校服務。</text:span></text:p>
      <text:list text:style-name="LFO1" text:continue-numbering="true">
        <text:list-item>
          <text:p text:style-name="P199">報名方式：</text:p>
        </text:list-item>
      </text:list>
      <text:list text:style-name="LFO3" text:continue-numbering="true">
        <text:list-item>
          <text:list>
            <text:list-item>
              <text:p text:style-name="P200"><text:span text:style-name="T201">簡章及報名表：除函送各校外，並公布於教育局網站</text:span><text:span text:style-name="T202">/</text:span><text:span text:style-name="T203">國教輔導體系入口網</text:span><text:span text:style-name="T204"><text:s/>(</text:span><text:a xlink:href="https://reurl.cc/qnxM3R" office:target-frame-name="_top" xlink:show="replace"><text:span text:style-name="T205">https://reurl.cc/qnxM3R</text:span></text:a><text:span text:style-name="T206">)</text:span><text:span text:style-name="T207">。</text:span></text:p>
            </text:list-item>
            <text:list-item>
              <text:p text:style-name="P208">報名方式：</text:p>
            </text:list-item>
          </text:list>
        </text:list-item>
      </text:list>
      <text:p text:style-name="P209"><text:span text:style-name="T210">(</text:span><text:span text:style-name="T211">一</text:span><text:span text:style-name="T212">)</text:span><text:span text:style-name="T213">請備妥下列表件以掛號郵寄或逕送各分團領召</text:span><text:span text:style-name="T214">/</text:span><text:span text:style-name="T215">副召校長報名。各分團報名寄送地址如</text:span><text:span text:style-name="T216">附件二</text:span><text:span text:style-name="T217">。</text:span></text:p>
      <text:p text:style-name="P218"><text:span text:style-name="T219">(</text:span><text:span text:style-name="T220">二</text:span><text:span text:style-name="T221">)</text:span><text:span text:style-name="T222">繳交資料：一律以</text:span><text:span text:style-name="T223">A4</text:span><text:span text:style-name="T224">格式印製</text:span><text:span text:style-name="T225">。</text:span></text:p>
      <text:p text:style-name="P226"><text:span text:style-name="T227">1.</text:span><text:span text:style-name="T228">服務學校校長同意書</text:span><text:span text:style-name="T229">(</text:span><text:span text:style-name="T230">附件三</text:span><text:span text:style-name="T231">)1</text:span><text:span text:style-name="T232">份</text:span><text:span text:style-name="T233">。</text:span></text:p>
      <text:p text:style-name="P234"><text:span text:style-name="T235">2.</text:span><text:span text:style-name="T236">遴選</text:span><text:span text:style-name="T237">報名表</text:span><text:span text:style-name="T238">(</text:span><text:span text:style-name="T239">附件四</text:span><text:span text:style-name="T240">)1</text:span><text:span text:style-name="T241">份</text:span><text:span text:style-name="T242">(</text:span><text:span text:style-name="T243">無推薦人者，推薦人請填寫自薦</text:span><text:span text:style-name="T244">)</text:span><text:span text:style-name="T245">。</text:span></text:p>
      <text:p text:style-name="P246"><text:span text:style-name="T247">(</text:span><text:span text:style-name="T248">三</text:span><text:span text:style-name="T249">)</text:span><text:span text:style-name="T250">報名期限：自</text:span><text:span text:style-name="T251">114</text:span><text:span text:style-name="T252">年</text:span><text:span text:style-name="T253">4</text:span><text:span text:style-name="T254">月</text:span><text:span text:style-name="T255">10</text:span><text:span text:style-name="T256">日</text:span><text:span text:style-name="T257">(</text:span><text:span text:style-name="T258">星期四</text:span><text:span text:style-name="T259">)</text:span><text:span text:style-name="T260">至</text:span><text:span text:style-name="T261">114</text:span><text:span text:style-name="T262">年</text:span><text:span text:style-name="T263">5</text:span><text:span text:style-name="T264">月</text:span><text:span text:style-name="T265">5</text:span><text:span text:style-name="T266">日</text:span><text:span text:style-name="T267">(</text:span><text:span text:style-name="T268">星期一</text:span><text:span text:style-name="T269">)</text:span><text:span text:style-name="T270">止</text:span><text:span text:style-name="T271">(</text:span><text:span text:style-name="T272">以郵戳為憑，</text:span><text:span text:style-name="T273">寄送地址如附件</text:span><text:span text:style-name="T274">2</text:span><text:span text:style-name="T275">)</text:span><text:span text:style-name="T276">。</text:span></text:p>
      <text:list text:style-name="LFO1" text:continue-numbering="true">
        <text:list-item>
          <text:p text:style-name="P277">輔導員遴選程序：</text:p>
        </text:list-item>
      </text:list>
      <text:p text:style-name="P278"><text:span text:style-name="T279">一、</text:span><text:span text:style-name="T280">本次新進輔導員遴選由各領域</text:span><text:span text:style-name="T281">/</text:span><text:span text:style-name="T282">議題</text:span><text:span text:style-name="T283">/</text:span><text:span text:style-name="T284">專業實踐分團領召</text:span><text:span text:style-name="T285">/</text:span><text:span text:style-name="T286">副召校長辦理書面審查及通知面談複審。</text:span></text:p>
      <text:p text:style-name="P287"><text:span text:style-name="T288">二、</text:span><text:span text:style-name="T289">經評審委員表決，並依實際遴選程序，得以從缺處理。</text:span></text:p>
      <text:p text:style-name="P290"><text:span text:style-name="T291">三、</text:span><text:span text:style-name="T292">錄取名單由本局於</text:span><text:span text:style-name="T293">114</text:span><text:span text:style-name="T294">年</text:span><text:span text:style-name="T295">6</text:span><text:span text:style-name="T296">月公布於</text:span><text:span text:style-name="T297">教育局網站</text:span><text:span text:style-name="T298">/</text:span><text:span text:style-name="T299">國教輔導體系入口網</text:span><text:span text:style-name="T300">。</text:span></text:p>
      <text:list text:style-name="LFO1" text:continue-numbering="true">
        <text:list-item>
          <text:p text:style-name="P301">輔導員之培訓：</text:p>
        </text:list-item>
      </text:list>
      <text:p text:style-name="P302"><text:span text:style-name="T303">輔導員經錄取後由本局公開授證，另須依規定參加國民教育地方輔導團輔導員培訓</text:span><text:span text:style-name="T304">。</text:span></text:p>
      <text:p text:style-name="P305"/>
      <text:list text:style-name="LFO1" text:continue-numbering="true">
        <text:list-item>
          <text:p text:style-name="P306">經費來源：</text:p>
        </text:list-item>
      </text:list>
      <text:soft-page-break/>
      <text:p text:style-name="P307">由「教育部補助直轄市縣(市)政府精進國民中學及國民小學教師教學專業與課程品質作業要點」/「113~114年度本局地方教育發展基金」相關預算補助支應。</text:p>
      <text:list text:style-name="LFO1" text:continue-numbering="true">
        <text:list-item>
          <text:p text:style-name="P308">預期成效：</text:p>
        </text:list-item>
      </text:list>
      <text:p text:style-name="P309">一、訂定統一的公告與遴選方式，並明列輔導員的基礎資格，讓有興趣的教育人員方便查詢與報名。</text:p>
      <text:p text:style-name="P310"><text:span text:style-name="T311">二、提供</text:span><text:span text:style-name="T312">各領域</text:span><text:span text:style-name="T313">/</text:span><text:span text:style-name="T314">議題</text:span><text:span text:style-name="T315">/</text:span><text:span text:style-name="T316">專業實踐分團</text:span><text:span text:style-name="T317">彈性的篩選程序，俾利依分團需求遴聘有熱忱的教育人員。</text:span></text:p>
      <text:p text:style-name="P318"><text:span text:style-name="T319">三、以公開公正的方式，招募合適的教師，充實本市國民教育地方輔導團的輔導員人力資源。</text:span></text:p>
      <text:list text:style-name="LFO1" text:continue-numbering="true">
        <text:list-item>
          <text:p text:style-name="P320">考核：</text:p>
        </text:list-item>
      </text:list>
      <text:p text:style-name="P321"><text:span text:style-name="T322">一、辦理本計畫順利完成之相關有功人員，依</text:span><text:span text:style-name="T323">臺中市政府及所屬機關學校公務人員平時獎懲案件處理要點</text:span><text:span text:style-name="T324">、臺中市立國民中小學及幼兒園教育人員獎勵要點規定辦理敘獎。</text:span></text:p>
      <text:p text:style-name="P325">二、校內教師2位(含)以上出任輔導團人員之學校校長，得依臺中市立國民中小學及幼兒園教育人員獎勵要點，由本局敘獎嘉獎2次以資鼓勵。</text:p>
      <text:p text:style-name="P326"><text:span text:style-name="T327">三、本市所屬中小學校長、主任或其他教育人員甄選、遷調時，曾</text:span><text:span text:style-name="T328">擔任輔導員之年資，得依相關規定比照學校兼行政職務之教師採計積分，曾擔任專任輔導員及兼任輔導員並給予特殊加分。</text:span></text:p>
      <text:list text:style-name="LFO1" text:continue-numbering="true">
        <text:list-item>
          <text:p text:style-name="P329"><text:span text:style-name="T330">本計畫經教育部審查通過並經本局核定後實施，修正時亦同。</text:span></text:p>
        </text:list-item>
      </text:list>
      <text:p text:style-name="P331"/>
      <text:soft-page-break/>
      <text:p text:style-name="P332"><text:span text:style-name="T333">附件一</text:span></text:p>
      <text:p text:style-name="P334"><text:span text:style-name="T335">114學年度臺中市</text:span><text:span text:style-name="T336">國民教育地方輔導團輔導員遴選</text:span><text:span text:style-name="T337">領域</text:span><text:span text:style-name="T338">組別及員額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領域/議題/專業實踐分團</text:p>
          </table:table-cell>
          <table:table-cell table:style-name="TableCell347">
            <text:p text:style-name="P348"><text:span text:style-name="T349"><text:s text:c="2"/></text:span><text:span text:style-name="T350">組別</text:span></text:p>
          </table:table-cell>
          <table:table-cell table:style-name="TableCell351">
            <text:p text:style-name="P352">擬聘任輔導員</text:p>
            <text:p text:style-name="P353">人數</text:p>
          </table:table-cell>
          <table:table-cell table:style-name="TableCell354">
            <text:p text:style-name="P355">備註</text:p>
          </table:table-cell>
        </table:table-row>
        <table:table-row table:style-name="TableRow356">
          <table:table-cell table:style-name="TableCell357" table:number-rows-spanned="2">
            <text:p text:style-name="P358">國語文</text:p>
          </table:table-cell>
          <table:table-cell table:style-name="TableCell359">
            <text:p text:style-name="P360"><text:span text:style-name="T361">國中組</text:span></text:p>
          </table:table-cell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國小組</text:span></text:p>
          </table:table-cell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英語文</text:p>
          </table:table-cell>
          <table:table-cell table:style-name="TableCell380">
            <text:p text:style-name="P381"><text:span text:style-name="T382">國中組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國小組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本土語文</text:p>
          </table:table-cell>
          <table:table-cell table:style-name="TableCell401">
            <text:p text:style-name="P402"><text:span text:style-name="T403">國中小組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國中教師優先、擇優錄取</text:span></text:p>
          </table:table-cell>
        </table:table-row>
        <table:table-row table:style-name="TableRow410">
          <table:table-cell table:style-name="TableCell411" table:number-rows-spanned="2">
            <text:p text:style-name="P412">數學</text:p>
          </table:table-cell>
          <table:table-cell table:style-name="TableCell413">
            <text:p text:style-name="P414"><text:span text:style-name="T415">國中組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國小組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社會</text:p>
          </table:table-cell>
          <table:table-cell table:style-name="TableCell434">
            <text:p text:style-name="P435"><text:span text:style-name="T436">國中組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歷史、地理、公民三科教師均可報名，依報名人員面試結果擇優錄取1名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國小組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2">
            <text:p text:style-name="P455">自然科學</text:p>
          </table:table-cell>
          <table:table-cell table:style-name="TableCell456">
            <text:p text:style-name="P457"><text:span text:style-name="T458">國中組</text:span></text:p>
          </table:table-cell>
          <table:table-cell table:style-name="TableCell459">
            <text:p text:style-name="P460"><text:span text:style-name="T461">3</text:span></text:p>
          </table:table-cell>
          <table:table-cell table:style-name="TableCell462">
            <text:p text:style-name="P463"><text:span text:style-name="T464">地科專長或理化專長，能執行探究教育，以及資訊融入教學者優先，依報名人員面試結果擇優錄取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國小組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1、須具備自然專長。</text:span><text:span text:style-name="T476"><text:line-break/>2、以能帶領科展研究或資訊專長者優先。</text:span></text:p>
          </table:table-cell>
        </table:table-row>
        <table:table-row table:style-name="TableRow477">
          <table:table-cell table:style-name="TableCell478" table:number-rows-spanned="2">
            <text:p text:style-name="P479">藝術</text:p>
          </table:table-cell>
          <table:table-cell table:style-name="TableCell480">
            <text:p text:style-name="P481"><text:span text:style-name="T482">國中組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國小組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音樂1名、表演藝術2名</text:span></text:p>
          </table:table-cell>
        </table:table-row>
        <table:table-row table:style-name="TableRow499">
          <table:table-cell table:style-name="TableCell500" table:number-rows-spanned="2">
            <text:p text:style-name="P501">健康與體育</text:p>
          </table:table-cell>
          <table:table-cell table:style-name="TableCell502">
            <text:p text:style-name="P503"><text:span text:style-name="T504">國中組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體育1名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國小組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健康與體育2名</text:span></text:p>
          </table:table-cell>
        </table:table-row>
        <table:table-row table:style-name="TableRow522">
          <table:table-cell table:style-name="TableCell523" table:number-rows-spanned="2">
            <text:p text:style-name="P524">綜合活動</text:p>
          </table:table-cell>
          <table:table-cell table:style-name="TableCell525">
            <text:p text:style-name="P526"><text:span text:style-name="T527">國中組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童軍優先、擇優錄取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國小組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導師優先，擇優錄取</text:span></text:p>
          </table:table-cell>
        </table:table-row>
        <table:table-row table:style-name="TableRow545">
          <table:table-cell table:style-name="TableCell546">
            <text:p text:style-name="P547">生活課程</text:p>
          </table:table-cell>
          <table:table-cell table:style-name="TableCell548">
            <text:p text:style-name="P549"><text:span text:style-name="T550">國小組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科技領域</text:p>
          </table:table-cell>
          <table:table-cell table:style-name="TableCell559">
            <text:p text:style-name="P560"><text:span text:style-name="T561">國中小組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><text:span text:style-name="T567">國中小科技領域教師皆可報名，曾任或現任科技中心、教網、數辦主任或教師或國小科技議題教師擇優錄取。</text:span></text:p>
          </table:table-cell>
        </table:table-row>
        <table:table-row table:style-name="TableRow568">
          <table:table-cell table:style-name="TableCell569">
            <text:p text:style-name="P570">資訊教育議題</text:p>
          </table:table-cell>
          <table:table-cell table:style-name="TableCell571">
            <text:p text:style-name="P572"><text:span text:style-name="T573">國中小組</text:span></text:p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><text:span text:style-name="T579">國中小資訊教師皆可報名，以國中端資訊教師為主，依報名人員面試結果擇優錄取2名。</text:span></text:p>
          </table:table-cell>
        </table:table-row>
        <table:table-row table:style-name="TableRow580">
          <table:table-cell table:style-name="TableCell581">
            <text:p text:style-name="P582">人權教育議題</text:p>
          </table:table-cell>
          <table:table-cell table:style-name="TableCell583">
            <text:p text:style-name="P584"><text:span text:style-name="T585">國中小組</text:span>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性別平等教育議題</text:p>
          </table:table-cell>
          <table:table-cell table:style-name="TableCell594">
            <text:p text:style-name="P595"><text:span text:style-name="T596">國中小組</text:span></text:p>
          </table: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><text:span text:style-name="T602">國小2名，國中1名</text:span></text:p>
          </table:table-cell>
        </table:table-row>
        <table:table-row table:style-name="TableRow603">
          <table:table-cell table:style-name="TableCell604">
            <text:p text:style-name="P605">專業實踐</text:p>
          </table:table-cell>
          <table:table-cell table:style-name="TableCell606">
            <text:p text:style-name="P607">高國中小組</text:p>
          </table:table-cell>
          <table:table-cell table:style-name="TableCell608">
            <text:p text:style-name="P609"><text:span text:style-name="T610">3</text:span></text:p>
          </table:table-cell>
          <table:table-cell table:style-name="TableCell611">
            <text:p text:style-name="P612"><text:span text:style-name="T613">兼任輔導員3名</text:span></text:p>
          </table:table-cell>
        </table:table-row>
      </table:table>
      <text:p text:style-name="P614"/>
      <text:p text:style-name="P615"/>
      <text:soft-page-break/>
      <text:p text:style-name="P616">附件二</text:p>
      <text:p text:style-name="P617">114學年度臺中市國民教育地方輔導團各領域/議題/專業實踐分團</text:p>
      <text:p text:style-name="P618">領/副召校長名冊及報名資料寄送地址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領域/議題/專業實踐分團</text:p>
          </table:table-cell>
          <table:table-cell table:style-name="TableCell628">
            <text:p text:style-name="P629">組別</text:p>
          </table:table-cell>
          <table:table-cell table:style-name="TableCell630">
            <text:p text:style-name="P631">領/</text:p>
            <text:p text:style-name="P632">副召</text:p>
            <text:p text:style-name="P633"><text:span text:style-name="T634">校長</text:span></text:p>
          </table:table-cell>
          <table:table-cell table:style-name="TableCell635">
            <text:p text:style-name="P636">學校</text:p>
          </table:table-cell>
          <table:table-cell table:style-name="TableCell637">
            <text:p text:style-name="P638">報名資料寄送地址</text:p>
          </table:table-cell>
        </table:table-row>
        <table:table-row table:style-name="TableRow639">
          <table:table-cell table:style-name="TableCell640" table:number-rows-spanned="2">
            <text:p text:style-name="P641"><text:span text:style-name="T642">國語文</text:span></text:p>
          </table:table-cell>
          <table:table-cell table:style-name="TableCell643">
            <text:p text:style-name="P644"><text:span text:style-name="T645">國中組</text:span></text:p>
          </table:table-cell>
          <table:table-cell table:style-name="TableCell646">
            <text:p text:style-name="P647">陳姿伶</text:p>
          </table:table-cell>
          <table:table-cell table:style-name="TableCell648">
            <text:p text:style-name="P649">四張犁國中</text:p>
          </table:table-cell>
          <table:table-cell table:style-name="TableCell650">
            <text:p text:style-name="P651">406臺中市北屯區后庄路699號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國小組</text:span></text:p>
          </table:table-cell>
          <table:table-cell table:style-name="TableCell657">
            <text:p text:style-name="P658">張暒玟</text:p>
          </table:table-cell>
          <table:table-cell table:style-name="TableCell659">
            <text:p text:style-name="P660">和平區中坑國小</text:p>
          </table:table-cell>
          <table:table-cell table:style-name="TableCell661">
            <text:p text:style-name="P662">424臺中市和平區中坑里中坑巷41號</text:p>
          </table:table-cell>
        </table:table-row>
        <table:table-row table:style-name="TableRow663">
          <table:table-cell table:style-name="TableCell664" table:number-rows-spanned="2">
            <text:p text:style-name="P665"><text:span text:style-name="T666">英語文</text:span></text:p>
          </table:table-cell>
          <table:table-cell table:style-name="TableCell667">
            <text:p text:style-name="P668"><text:span text:style-name="T669">國中組</text:span></text:p>
          </table:table-cell>
          <table:table-cell table:style-name="TableCell670">
            <text:p text:style-name="P671">林翠茹</text:p>
          </table:table-cell>
          <table:table-cell table:style-name="TableCell672">
            <text:p text:style-name="P673">光明國中</text:p>
          </table:table-cell>
          <table:table-cell table:style-name="TableCell674">
            <text:p text:style-name="P675">403臺中市西區自由路一段75號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國小組</text:span></text:p>
          </table:table-cell>
          <table:table-cell table:style-name="TableCell681">
            <text:p text:style-name="P682">彭偉峰</text:p>
          </table:table-cell>
          <table:table-cell table:style-name="TableCell683">
            <text:p text:style-name="P684">西屯區西屯國小</text:p>
          </table:table-cell>
          <table:table-cell table:style-name="TableCell685">
            <text:p text:style-name="P686">407 臺中市西屯區西屯路二段300號</text:p>
          </table:table-cell>
        </table:table-row>
        <table:table-row table:style-name="TableRow687">
          <table:table-cell table:style-name="TableCell688">
            <text:p text:style-name="P689"><text:span text:style-name="T690">本土語文</text:span></text:p>
          </table:table-cell>
          <table:table-cell table:style-name="TableCell691">
            <text:p text:style-name="P692"><text:span text:style-name="T693">國中小組</text:span></text:p>
          </table:table-cell>
          <table:table-cell table:style-name="TableCell694">
            <text:p text:style-name="P695">柯志明</text:p>
          </table:table-cell>
          <table:table-cell table:style-name="TableCell696">
            <text:p text:style-name="P697"><text:span text:style-name="T698">北屯區文心國小</text:span></text:p>
          </table:table-cell>
          <table:table-cell table:style-name="TableCell699">
            <text:p text:style-name="P700"><text:span text:style-name="T701">406臺中市北屯區文心路四段575號</text:span></text:p>
          </table:table-cell>
        </table:table-row>
        <table:table-row table:style-name="TableRow702">
          <table:table-cell table:style-name="TableCell703" table:number-rows-spanned="2">
            <text:p text:style-name="P704"><text:span text:style-name="T705">數學</text:span></text:p>
          </table:table-cell>
          <table:table-cell table:style-name="TableCell706">
            <text:p text:style-name="P707"><text:span text:style-name="T708">國中組</text:span></text:p>
          </table:table-cell>
          <table:table-cell table:style-name="TableCell709">
            <text:p text:style-name="P710">鄭清埄</text:p>
          </table:table-cell>
          <table:table-cell table:style-name="TableCell711">
            <text:p text:style-name="P712">日南國中</text:p>
          </table:table-cell>
          <table:table-cell table:style-name="TableCell713">
            <text:p text:style-name="P714">437臺中市大甲區中山路二段69-11號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國小組</text:span></text:p>
          </table:table-cell>
          <table:table-cell table:style-name="TableCell720">
            <text:p text:style-name="P721">陳靜姿</text:p>
          </table:table-cell>
          <table:table-cell table:style-name="TableCell722">
            <text:p text:style-name="P723">南屯區黎明國小</text:p>
          </table:table-cell>
          <table:table-cell table:style-name="TableCell724">
            <text:p text:style-name="P725">408臺中市南屯區黎明路二段555號</text:p>
          </table:table-cell>
        </table:table-row>
        <table:table-row table:style-name="TableRow726">
          <table:table-cell table:style-name="TableCell727" table:number-rows-spanned="2">
            <text:p text:style-name="P728"><text:span text:style-name="T729">社會</text:span></text:p>
          </table:table-cell>
          <table:table-cell table:style-name="TableCell730">
            <text:p text:style-name="P731"><text:span text:style-name="T732">國中組</text:span></text:p>
          </table:table-cell>
          <table:table-cell table:style-name="TableCell733">
            <text:p text:style-name="P734">柯杏燕</text:p>
          </table:table-cell>
          <table:table-cell table:style-name="TableCell735">
            <text:p text:style-name="P736">公明國中</text:p>
          </table:table-cell>
          <table:table-cell table:style-name="TableCell737">
            <text:p text:style-name="P738">433臺中市沙鹿區中清路6段567號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國小組</text:span></text:p>
          </table:table-cell>
          <table:table-cell table:style-name="TableCell744">
            <text:p text:style-name="P745">黃哲偉</text:p>
          </table:table-cell>
          <table:table-cell table:style-name="TableCell746">
            <text:p text:style-name="P747">大雅區上楓國小</text:p>
          </table:table-cell>
          <table:table-cell table:style-name="TableCell748">
            <text:p text:style-name="P749">428臺中市大雅區楓林街232號</text:p>
          </table:table-cell>
        </table:table-row>
        <table:table-row table:style-name="TableRow750">
          <table:table-cell table:style-name="TableCell751" table:number-rows-spanned="2">
            <text:p text:style-name="P752"><text:span text:style-name="T753">自然科學</text:span></text:p>
          </table:table-cell>
          <table:table-cell table:style-name="TableCell754">
            <text:p text:style-name="P755"><text:span text:style-name="T756">國中組</text:span></text:p>
          </table:table-cell>
          <table:table-cell table:style-name="TableCell757">
            <text:p text:style-name="P758">謝龍卿</text:p>
          </table:table-cell>
          <table:table-cell table:style-name="TableCell759">
            <text:p text:style-name="P760">大德國中</text:p>
          </table:table-cell>
          <table:table-cell table:style-name="TableCell761">
            <text:p text:style-name="P762">406臺中市北屯區雷中街2之23號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國小組</text:span></text:p>
          </table:table-cell>
          <table:table-cell table:style-name="TableCell768">
            <text:p text:style-name="P769">李永烈</text:p>
          </table:table-cell>
          <table:table-cell table:style-name="TableCell770">
            <text:p text:style-name="P771">大安區永安國小</text:p>
          </table:table-cell>
          <table:table-cell table:style-name="TableCell772">
            <text:p text:style-name="P773">439臺中市大安區東西四路二段252號</text:p>
          </table:table-cell>
        </table:table-row>
        <table:table-row table:style-name="TableRow774">
          <table:table-cell table:style-name="TableCell775" table:number-rows-spanned="2">
            <text:p text:style-name="P776"><text:span text:style-name="T777">藝術</text:span></text:p>
          </table:table-cell>
          <table:table-cell table:style-name="TableCell778">
            <text:p text:style-name="P779"><text:span text:style-name="T780">國中組</text:span></text:p>
          </table:table-cell>
          <table:table-cell table:style-name="TableCell781">
            <text:p text:style-name="P782">張祥宜</text:p>
          </table:table-cell>
          <table:table-cell table:style-name="TableCell783">
            <text:p text:style-name="P784">溪南國中</text:p>
          </table:table-cell>
          <table:table-cell table:style-name="TableCell785">
            <text:p text:style-name="P786">414臺中市烏日區溪南路一段731號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國小組</text:span></text:p>
          </table:table-cell>
          <table:table-cell table:style-name="TableCell792">
            <text:p text:style-name="P793">游玉芬</text:p>
          </table:table-cell>
          <table:table-cell table:style-name="TableCell794">
            <text:p text:style-name="P795">北屯區逢甲國小</text:p>
          </table:table-cell>
          <table:table-cell table:style-name="TableCell796">
            <text:p text:style-name="P797">406臺中市北屯區北坑巷60號</text:p>
          </table:table-cell>
        </table:table-row>
        <table:table-row table:style-name="TableRow798">
          <table:table-cell table:style-name="TableCell799" table:number-rows-spanned="2">
            <text:p text:style-name="P800"><text:span text:style-name="T801">健康與體育</text:span></text:p>
          </table:table-cell>
          <table:table-cell table:style-name="TableCell802">
            <text:p text:style-name="P803"><text:span text:style-name="T804">國中組</text:span></text:p>
          </table:table-cell>
          <table:table-cell table:style-name="TableCell805">
            <text:p text:style-name="P806">吳政鴻</text:p>
          </table:table-cell>
          <table:table-cell table:style-name="TableCell807">
            <text:p text:style-name="P808">中平國中</text:p>
          </table:table-cell>
          <table:table-cell table:style-name="TableCell809">
            <text:p text:style-name="P810">411臺中市太平區太平路300號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國小組</text:span></text:p>
          </table:table-cell>
          <table:table-cell table:style-name="TableCell816">
            <text:p text:style-name="P817">韓順進</text:p>
          </table:table-cell>
          <table:table-cell table:style-name="TableCell818">
            <text:p text:style-name="P819">大雅區陽明國小</text:p>
          </table:table-cell>
          <table:table-cell table:style-name="TableCell820">
            <text:p text:style-name="P821">428臺中市大雅區秀山里秀山路365號</text:p>
          </table:table-cell>
        </table:table-row>
        <table:table-row table:style-name="TableRow822">
          <table:table-cell table:style-name="TableCell823" table:number-rows-spanned="2">
            <text:p text:style-name="P824"><text:span text:style-name="T825">綜合活動</text:span></text:p>
          </table:table-cell>
          <table:table-cell table:style-name="TableCell826">
            <text:p text:style-name="P827"><text:span text:style-name="T828">國中組</text:span></text:p>
          </table:table-cell>
          <table:table-cell table:style-name="TableCell829">
            <text:p text:style-name="P830">賴朝榮</text:p>
          </table:table-cell>
          <table:table-cell table:style-name="TableCell831">
            <text:p text:style-name="P832">崇倫國中</text:p>
          </table:table-cell>
          <table:table-cell table:style-name="TableCell833">
            <text:p text:style-name="P834">402臺中市南區忠明南路653號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國小組</text:span></text:p>
          </table:table-cell>
          <table:table-cell table:style-name="TableCell840">
            <text:p text:style-name="P841">湯正茂</text:p>
          </table:table-cell>
          <table:table-cell table:style-name="TableCell842">
            <text:p text:style-name="P843">烏日區東園國小</text:p>
          </table:table-cell>
          <table:table-cell table:style-name="TableCell844">
            <text:p text:style-name="P845">414臺中市烏日區溪南路一段238巷198號</text:p>
          </table:table-cell>
        </table:table-row>
        <table:table-row table:style-name="TableRow846">
          <table:table-cell table:style-name="TableCell847">
            <text:p text:style-name="P848"><text:span text:style-name="T849">生活課程</text:span></text:p>
          </table:table-cell>
          <table:table-cell table:style-name="TableCell850">
            <text:p text:style-name="P851"><text:span text:style-name="T852">國小組</text:span></text:p>
          </table:table-cell>
          <table:table-cell table:style-name="TableCell853">
            <text:p text:style-name="P854">黃翠琴</text:p>
          </table:table-cell>
          <table:table-cell table:style-name="TableCell855">
            <text:p text:style-name="P856">北屯區四維國小</text:p>
          </table:table-cell>
          <table:table-cell table:style-name="TableCell857">
            <text:p text:style-name="P858">406臺中市北屯區文心路四段956號</text:p>
          </table:table-cell>
        </table:table-row>
        <table:table-row table:style-name="TableRow859">
          <table:table-cell table:style-name="TableCell860">
            <text:p text:style-name="P861"><text:span text:style-name="T862">科技</text:span></text:p>
          </table:table-cell>
          <table:table-cell table:style-name="TableCell863">
            <text:p text:style-name="P864"><text:span text:style-name="T865">國中小組</text:span></text:p>
          </table:table-cell>
          <table:table-cell table:style-name="TableCell866">
            <text:p text:style-name="P867">沈復釧</text:p>
          </table:table-cell>
          <table:table-cell table:style-name="TableCell868">
            <text:p text:style-name="P869">光德國中</text:p>
          </table:table-cell>
          <table:table-cell table:style-name="TableCell870">
            <text:p text:style-name="P871">414臺中市烏日區信義街99號</text:p>
          </table:table-cell>
        </table:table-row>
        <table:table-row table:style-name="TableRow872">
          <table:table-cell table:style-name="TableCell873">
            <text:p text:style-name="P874"><text:span text:style-name="T875">資訊教育</text:span></text:p>
          </table:table-cell>
          <table:table-cell table:style-name="TableCell876">
            <text:p text:style-name="P877"><text:span text:style-name="T878">國中小組</text:span></text:p>
          </table:table-cell>
          <table:table-cell table:style-name="TableCell879">
            <text:p text:style-name="P880">王慶祥</text:p>
          </table:table-cell>
          <table:table-cell table:style-name="TableCell881">
            <text:p text:style-name="P882">西屯區大鵬國小</text:p>
          </table:table-cell>
          <table:table-cell table:style-name="TableCell883">
            <text:p text:style-name="P884">407臺中市西屯區中平路268號</text:p>
          </table:table-cell>
        </table:table-row>
        <table:table-row table:style-name="TableRow885">
          <table:table-cell table:style-name="TableCell886">
            <text:p text:style-name="P887"><text:span text:style-name="T888">人權教育</text:span></text:p>
          </table:table-cell>
          <table:table-cell table:style-name="TableCell889">
            <text:p text:style-name="P890"><text:span text:style-name="T891">國中小組</text:span></text:p>
          </table:table-cell>
          <table:table-cell table:style-name="TableCell892">
            <text:p text:style-name="P893">包沛然</text:p>
          </table:table-cell>
          <table:table-cell table:style-name="TableCell894">
            <text:p text:style-name="P895">太平區中華國小</text:p>
          </table:table-cell>
          <table:table-cell table:style-name="TableCell896">
            <text:p text:style-name="P897">411臺中市太平區大源路1-20號</text:p>
          </table:table-cell>
        </table:table-row>
        <table:table-row table:style-name="TableRow898">
          <table:table-cell table:style-name="TableCell899">
            <text:p text:style-name="P900"><text:span text:style-name="T901">性別平等教育</text:span></text:p>
          </table:table-cell>
          <table:table-cell table:style-name="TableCell902">
            <text:p text:style-name="P903"><text:span text:style-name="T904">國中小組</text:span></text:p>
          </table:table-cell>
          <table:table-cell table:style-name="TableCell905">
            <text:p text:style-name="P906">曹瓊華</text:p>
          </table:table-cell>
          <table:table-cell table:style-name="TableCell907">
            <text:p text:style-name="P908">東峰國中</text:p>
          </table:table-cell>
          <table:table-cell table:style-name="TableCell909">
            <text:p text:style-name="P910">401 臺中市東區仁和路330號</text:p>
          </table:table-cell>
        </table:table-row>
        <table:table-row table:style-name="TableRow911">
          <table:table-cell table:style-name="TableCell912">
            <text:p text:style-name="P913">專業實踐</text:p>
          </table:table-cell>
          <table:table-cell table:style-name="TableCell914">
            <text:p text:style-name="P915">高國中小組</text:p>
          </table:table-cell>
          <table:table-cell table:style-name="TableCell916">
            <text:p text:style-name="P917">林福裕</text:p>
          </table:table-cell>
          <table:table-cell table:style-name="TableCell918">
            <text:p text:style-name="P919">福科國中</text:p>
          </table:table-cell>
          <table:table-cell table:style-name="TableCell920">
            <text:p text:style-name="P921">407臺中市西屯區福林路333號</text:p>
          </table:table-cell>
        </table:table-row>
      </table:table>
      <text:soft-page-break/>
      <text:p text:style-name="P922"><text:span text:style-name="T923">附件三</text:span></text:p>
      <text:p text:style-name="P924">114學年度臺中市國民教育地方輔導團遴聘輔導員</text:p>
      <text:p text:style-name="P925">服務學校校長同意書</text:p>
      <text:p text:style-name="P926"/>
      <text:p text:style-name="P927"><text:span text:style-name="T928"><text:s text:c="4"/>茲同意本校<text:s/></text:span><text:span text:style-name="T929">　　　　　　 <text:s text:c="4"/></text:span><text:span text:style-name="T930">教師擔任</text:span></text:p>
      <text:p text:style-name="P931"><text:span text:style-name="T932">本市國民教育地方輔導團114學年度<text:s/></text:span><text:span text:style-name="T933"><text:s text:c="13"/></text:span><text:span text:style-name="T934"><text:s/></text:span><text:span text:style-name="T935">議題/領域/專業實踐分團</text:span></text:p>
      <text:p text:style-name="P936">□專任輔導員</text:p>
      <text:p text:style-name="P937">□兼任輔導員</text:p>
      <text:p text:style-name="P938">□行政輔導員</text:p>
      <text:p text:style-name="P939"/>
      <text:p text:style-name="P940"/>
      <text:p text:style-name="P941">學校全銜：</text:p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校 <text:s text:c="3"/>長 ： <text:s text:c="12"/>〈簽章〉</text:p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><text:span text:style-name="T958">中華民國 <text:s text:c="4"/>114 <text:s text:c="4"/>年 <text:s text:c="12"/>月 <text:s text:c="12"/>日</text:span></text:p>
      <text:p text:style-name="P959"/>
      <text:p text:style-name="P960"><text:span text:style-name="T961">附件四 <text:s text:c="6"/></text:span><text:span text:style-name="T962">114學年度臺中市國民教育地方輔導團輔導員遴選報名表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3">
            <text:p text:style-name="P982"><text:span text:style-name="T983">報名</text:span><text:span text:style-name="T984">領域/議題/</text:span></text:p>
            <text:p text:style-name="P985"><text:span text:style-name="T986">專業實踐</text:span></text:p>
          </table:table-cell>
          <table:covered-table-cell/>
          <table:covered-table-cell/>
          <table:table-cell table:style-name="TableCell987" table:number-columns-spanned="9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>專長領域</text:p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table-cell table:style-name="TableCell994" table:number-columns-spanned="3">
            <text:p text:style-name="P995">膠水黏貼處</text:p>
          </table:table-cell>
          <table:covered-table-cell/>
          <table:covered-table-cell/>
          <table:table-cell table:style-name="TableCell996" table:number-columns-spanned="4">
            <text:p text:style-name="P997">姓　 　名</text:p>
          </table:table-cell>
          <table:covered-table-cell/>
          <table:covered-table-cell/>
          <table:covered-table-cell/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性 <text:s text:c="5"/>別</text:p>
          </table:table-cell>
          <table:covered-table-cell/>
          <table:table-cell table:style-name="TableCell1002" table:number-columns-spanned="2">
            <text:p text:style-name="P1003">□男 <text:s text:c="3"/>□女</text:p>
          </table:table-cell>
          <table:covered-table-cell/>
        </table:table-row>
        <table:table-row table:style-name="TableRow1004">
          <table:table-cell table:style-name="TableCell1005" table:number-columns-spanned="3" table:number-rows-spanned="3">
            <text:p text:style-name="P1006">浮</text:p>
            <text:p text:style-name="P1007">貼</text:p>
            <text:p text:style-name="P1008">照</text:p>
            <text:p text:style-name="P1009">片</text:p>
          </table:table-cell>
          <table:covered-table-cell/>
          <table:covered-table-cell/>
          <table:table-cell table:style-name="TableCell1010" table:number-columns-spanned="4">
            <text:p text:style-name="P1011">出生年月日</text:p>
          </table:table-cell>
          <table:covered-table-cell/>
          <table:covered-table-cell/>
          <table:covered-table-cell/>
          <table:table-cell table:style-name="TableCell1012" table:number-columns-spanned="5">
            <text:p text:style-name="P1013">年　月　日</text:p>
          </table:table-cell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>身分證字號</text:p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/>
          <table:covered-table-cell/>
          <table:table-cell table:style-name="TableCell1020" table:number-columns-spanned="4">
            <text:p text:style-name="P1021">服務學校</text:p>
          </table:table-cell>
          <table:covered-table-cell/>
          <table:covered-table-cell/>
          <table:covered-table-cell/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>現 任 職 務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table-cell table:style-name="TableCell1030" table:number-columns-spanned="4">
            <text:p text:style-name="P1031">服務年資</text:p>
          </table:table-cell>
          <table:covered-table-cell/>
          <table:covered-table-cell/>
          <table:covered-table-cell/>
          <table:table-cell table:style-name="TableCell1032" table:number-columns-spanned="5">
            <text:p text:style-name="P1033">年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主要任教科目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>
            <text:p text:style-name="P1040">住址</text:p>
          </table:table-cell>
          <table:table-cell table:style-name="TableCell1041" table:number-columns-spanned="11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rows-spanned="2">
            <text:p text:style-name="P1044">聯 絡</text:p>
            <text:p text:style-name="P1045">電 話</text:p>
          </table:table-cell>
          <table:table-cell table:style-name="TableCell1046" table:number-columns-spanned="3" table:number-rows-spanned="2">
            <text:p text:style-name="P1047">(O)： <text:s text:c="17"/>分機</text:p>
            <text:p text:style-name="P1048">(H)：</text:p>
            <text:p text:style-name="P1049">(手機)：</text:p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E-mail</text:p>
          </table:table-cell>
          <table:table-cell table:style-name="TableCell1053" table:number-columns-spanned="11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covered-table-cell/>
        </table:table-row>
        <table:table-row table:style-name="TableRow1057">
          <table:table-cell table:style-name="TableCell1058">
            <text:p text:style-name="P1059">最 高</text:p>
            <text:p text:style-name="P1060">學 歷</text:p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>
            <text:p text:style-name="P1064">畢業</text:p>
            <text:p text:style-name="P1065">系所</text:p>
          </table:table-cell>
          <table:table-cell table:style-name="TableCell1066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>最近</text:p>
            <text:p text:style-name="P1070"><text:span text:style-name="T1071">3</text:span><text:span text:style-name="T1072">年</text:span></text:p>
            <text:p text:style-name="P1073">考績</text:p>
          </table:table-cell>
          <table:table-cell table:style-name="TableCell1074" table:number-columns-spanned="3">
            <text:p text:style-name="P1075">112 學年度 四 條﹍﹍﹍款</text:p>
            <text:p text:style-name="P1076">111 學年度 四 條﹍﹍﹍款</text:p>
            <text:p text:style-name="P1077">110 學年度 四 條﹍﹍﹍款</text:p>
            <text:p text:style-name="P1078"/>
          </table:table-cell>
          <table:covered-table-cell/>
          <table:covered-table-cell/>
        </table:table-row>
        <table:table-row table:style-name="TableRow1079">
          <table:table-cell table:style-name="TableCell1080" table:number-rows-spanned="3">
            <text:p text:style-name="P1081">曾擔任</text:p>
            <text:p text:style-name="P1082">輔導員</text:p>
            <text:p text:style-name="P1083">資 <text:s/>歷</text:p>
          </table:table-cell>
          <table:table-cell table:style-name="TableCell1084" table:number-columns-spanned="3">
            <text:p text:style-name="P1085">中央課程</text:p>
            <text:p text:style-name="P1086">諮詢教師</text:p>
          </table:table-cell>
          <table:covered-table-cell/>
          <table:covered-table-cell/>
          <table:table-cell table:style-name="TableCell1087" table:number-columns-spanned="3">
            <text:p text:style-name="P1088">□議題□領域</text:p>
            <text:p text:style-name="P1089">　 <text:s text:c="2"/>年</text:p>
          </table:table-cell>
          <table:covered-table-cell/>
          <table:covered-table-cell/>
          <table:table-cell table:style-name="TableCell1090" table:number-columns-spanned="2" table:number-rows-spanned="3">
            <text:p text:style-name="P1091">教學</text:p>
            <text:p text:style-name="P1092">及</text:p>
            <text:p text:style-name="P1093">行政</text:p>
            <text:p text:style-name="P1094">年資</text:p>
          </table:table-cell>
          <table:covered-table-cell/>
          <table:table-cell table:style-name="TableCell1095" table:number-columns-spanned="4" table:number-rows-spanned="3">
            <text:p text:style-name="P1096"><text:s/>教學____年</text:p>
            <text:p text:style-name="P1097"/>
            <text:p text:style-name="P1098"><text:s/>行政____年</text:p>
          </table:table-cell>
          <table:covered-table-cell/>
          <table:covered-table-cell/>
          <table:covered-table-cell/>
          <table:table-cell table:style-name="TableCell1099" table:number-rows-spanned="3">
            <text:p text:style-name="P1100">其 <text:s text:c="3"/>他</text:p>
            <text:p text:style-name="P1101">專 <text:s text:c="3"/>長</text:p>
          </table:table-cell>
          <table:table-cell table:style-name="TableCell1102" table:number-columns-spanned="2" table:number-rows-spanned="3">
            <text:p text:style-name="P1103"/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3">
            <text:p text:style-name="P1107">本市輔導團</text:p>
            <text:p text:style-name="P1108">團員</text:p>
          </table:table-cell>
          <table:covered-table-cell/>
          <table:covered-table-cell/>
          <table:table-cell table:style-name="TableCell1109" table:number-columns-spanned="3">
            <text:p text:style-name="P1110">□議題□領域</text:p>
            <text:p text:style-name="P1111">　 <text:s text:c="2"/>年</text:p>
          </table:table-cell>
          <table:covered-table-cell/>
          <table:covered-table-cell/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columns-spanned="3">
            <text:p text:style-name="P1119">外縣市輔導團團員</text:p>
          </table:table-cell>
          <table:covered-table-cell/>
          <table:covered-table-cell/>
          <table:table-cell table:style-name="TableCell1120" table:number-columns-spanned="3">
            <text:p text:style-name="P1121">□議題□領域</text:p>
            <text:p text:style-name="P1122">　 <text:s text:c="2"/>年</text:p>
          </table:table-cell>
          <table:covered-table-cell/>
          <table:covered-table-cell/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>
            <text:p text:style-name="P1125"/>
          </table:covered-table-cell>
          <table:covered-table-cell>
            <text:p text:style-name="P1126"/>
          </table:covered-table-cell>
          <table:covered-table-cell/>
        </table:table-row>
        <table:table-row table:style-name="TableRow1127">
          <table:table-cell table:style-name="TableCell1128" table:number-columns-spanned="2">
            <text:p text:style-name="P1129">專 業 成 長</text:p>
          </table:table-cell>
          <table:covered-table-cell/>
          <table:table-cell table:style-name="TableCell1130" table:number-columns-spanned="5">
            <text:p text:style-name="P1131">研 習 項 目 或 名 稱</text:p>
          </table:table-cell>
          <table:covered-table-cell/>
          <table:covered-table-cell/>
          <table:covered-table-cell/>
          <table:covered-table-cell/>
          <table:table-cell table:style-name="TableCell1132">
            <text:p text:style-name="P1133">時數</text:p>
            <text:p text:style-name="P1134">（學分）</text:p>
          </table:table-cell>
          <table:table-cell table:style-name="TableCell1135" table:number-columns-spanned="2" table:number-rows-spanned="10">
            <text:p text:style-name="P1136"/>
          </table:table-cell>
          <table:covered-table-cell/>
          <table:table-cell table:style-name="TableCell1137" table:number-columns-spanned="3">
            <text:p text:style-name="P1138">特殊表現</text:p>
            <text:p text:style-name="P1139">或優良事蹟</text:p>
          </table:table-cell>
          <table:covered-table-cell/>
          <table:covered-table-cell/>
          <table:table-cell table:style-name="TableCell1140" table:number-columns-spanned="2">
            <text:p text:style-name="P1141">活動（或比賽）項目或名稱</text:p>
          </table:table-cell>
          <table:covered-table-cell/>
          <table:table-cell table:style-name="TableCell1142">
            <text:p text:style-name="P1143">成績</text:p>
          </table:table-cell>
        </table:table-row>
        <table:table-row table:style-name="TableRow1144">
          <table:table-cell table:style-name="TableCell1145" table:number-rows-spanned="4">
            <text:p text:style-name="P1146">專業</text:p>
            <text:p text:style-name="P1147">證照</text:p>
            <text:p text:style-name="P1148">(打V)</text:p>
          </table:table-cell>
          <table:table-cell table:style-name="TableCell1149">
            <text:p text:style-name="P1150">1</text:p>
          </table:table-cell>
          <table:table-cell table:style-name="TableCell1151" table:number-columns-spanned="5">
            <text:p text:style-name="P1152">專業回饋人才初階認證</text:p>
          </table:table-cell>
          <table:covered-table-cell/>
          <table:covered-table-cell/>
          <table:covered-table-cell/>
          <table:covered-table-cell/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/>
          <table:table-cell table:style-name="TableCell1156" table:number-rows-spanned="3">
            <text:p text:style-name="P1157">指</text:p>
            <text:p text:style-name="P1158">導</text:p>
            <text:p text:style-name="P1159">獎</text:p>
          </table:table-cell>
          <table:table-cell table:style-name="TableCell1160" table:number-columns-spanned="2">
            <text:p text:style-name="P1161">1</text:p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2</text:p>
          </table:table-cell>
          <table:table-cell table:style-name="TableCell1170" table:number-columns-spanned="5">
            <text:p text:style-name="P1171">專業回饋人才進階認證</text:p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covered-table-cell>
            <text:p text:style-name="P1174"/>
          </table:covered-table-cell>
          <table:covered-table-cell/>
          <table:covered-table-cell>
            <text:p text:style-name="P1175"/>
          </table:covered-table-cell>
          <table:table-cell table:style-name="TableCell1176" table:number-columns-spanned="2">
            <text:p text:style-name="P1177">2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3</text:p>
          </table:table-cell>
          <table:table-cell table:style-name="TableCell1186" table:number-columns-spanned="5">
            <text:p text:style-name="P1187">教學輔導教師</text:p>
          </table:table-cell>
          <table:covered-table-cell/>
          <table:covered-table-cell/>
          <table:covered-table-cell/>
          <table:covered-table-cell/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table-cell table:style-name="TableCell1192" table:number-columns-spanned="2">
            <text:p text:style-name="P1193">3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4</text:p>
          </table:table-cell>
          <table:table-cell table:style-name="TableCell1202" table:number-columns-spanned="5">
            <text:p text:style-name="P1203"><text:span text:style-name="T1204">已完成A1A2研習(附影本)</text:span></text:p>
          </table:table-cell>
          <table:covered-table-cell/>
          <table:covered-table-cell/>
          <table:covered-table-cell/>
          <table:covered-table-cell/>
          <table:table-cell table:style-name="TableCell1205">
            <text:p text:style-name="P1206"/>
          </table:table-cell>
          <table:covered-table-cell>
            <text:p text:style-name="P1207"/>
          </table:covered-table-cell>
          <table:covered-table-cell/>
          <table:table-cell table:style-name="TableCell1208" table:number-rows-spanned="3">
            <text:p text:style-name="P1209">參</text:p>
            <text:p text:style-name="P1210">加</text:p>
            <text:p text:style-name="P1211">獎</text:p>
          </table:table-cell>
          <table:table-cell table:style-name="TableCell1212" table:number-columns-spanned="2">
            <text:p text:style-name="P1213">1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2" table:number-rows-spanned="5">
            <text:p text:style-name="P1220">近3年研習時數</text:p>
          </table:table-cell>
          <table:covered-table-cell/>
          <table:table-cell table:style-name="TableCell1221" table:number-columns-spanned="6" table:number-rows-spanned="5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3"/>
          </table:covered-table-cell>
          <table:covered-table-cell/>
          <table:covered-table-cell>
            <text:p text:style-name="P1224"/>
          </table:covered-table-cell>
          <table:table-cell table:style-name="TableCell1225" table:number-columns-spanned="2">
            <text:p text:style-name="P1226">2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>
            <text:p text:style-name="P12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  <table:table-cell table:style-name="TableCell1236" table:number-columns-spanned="2">
            <text:p text:style-name="P1237">3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>
            <text:p text:style-name="P12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5"/>
          </table:covered-table-cell>
          <table:covered-table-cell/>
          <table:table-cell table:style-name="TableCell1246" table:number-rows-spanned="3">
            <text:p text:style-name="P1247">其</text:p>
            <text:p text:style-name="P1248">他</text:p>
          </table:table-cell>
          <table:table-cell table:style-name="TableCell1249" table:number-columns-spanned="2">
            <text:p text:style-name="P1250">1</text:p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8"/>
          </table:covered-table-cell>
          <table:covered-table-cell/>
          <table:covered-table-cell>
            <text:p text:style-name="P1259"/>
          </table:covered-table-cell>
          <table:table-cell table:style-name="TableCell1260" table:number-columns-spanned="2">
            <text:p text:style-name="P1261">2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/>
          <table:covered-table-cell>
            <text:p text:style-name="P1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9"/>
          </table:covered-table-cell>
          <table:covered-table-cell/>
          <table:covered-table-cell>
            <text:p text:style-name="P1270"/>
          </table:covered-table-cell>
          <table:table-cell table:style-name="TableCell1271" table:number-columns-spanned="2">
            <text:p text:style-name="P1272">3</text:p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對教育及輔導團工作抱負</text:p>
          </table:table-cell>
          <table:table-cell table:style-name="TableCell1280" table:number-columns-spanned="15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2">本人簽章：　　　　 <text:s text:c="9"/>推薦人： <text:s text:c="17"/>校長：</text:p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薏新</dc:creator>
    <meta:creation-date>2025-04-08T03:01:00Z</meta:creation-date>
    <dc:date>2025-04-08T03:37:00Z</dc:date>
    <meta:print-date>2025-04-08T03:00:00Z</meta:print-date>
    <meta:template xlink:href="Normal.dotm" xlink:type="simple"/>
    <meta:editing-cycles>7</meta:editing-cycles>
    <meta:editing-duration>PT900S</meta:editing-duration>
    <meta:document-statistic meta:page-count="8" meta:paragraph-count="10" meta:word-count="773" meta:character-count="5171" meta:row-count="36" meta:non-whitespace-character-count="4408"/>
  </office:meta>
</office:document-meta>
</file>