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3.589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6">
            <text:p>臺中市政府114年度「e等公務園+學習平臺」數位學習組裝課程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組裝課程名稱</text:p>
          </table:table-cell>
          <table:table-cell office:value-type="string" table:style-name="ce2">
            <text:p>總時數</text:p>
          </table:table-cell>
          <table:table-cell office:value-type="string" table:style-name="ce2">
            <text:p>數位課程名稱</text:p>
          </table:table-cell>
          <table:table-cell office:value-type="string" table:style-name="ce2">
            <text:p>時數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7">
            <text:p>臺中市政府114年度組裝課程</text:p>
          </table:table-cell>
          <table:table-cell office:value-type="float" office:value="20" table:formula="of:=SUM([.D3:.D16])" table:number-columns-spanned="1" table:number-rows-spanned="14" table:style-name="ce7">
            <text:p>20</text:p>
          </table:table-cell>
          <table:table-cell office:value-type="string" table:style-name="ce4">
            <text:p>超高齡社會-自主、共融、共好新時代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【週日閱讀科學大師】如何種樹生碳權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我國政府開發援助(ODA)協助全球面臨氣候變遷下之永續挑戰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人工智慧的發展與應用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CEDAW實務案例解析(含多重與交叉歧視)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認識性騷擾防治三法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兒童權利公約與案例分享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族群文化產業與觀光行銷科技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失智友善的一天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職場霸凌防治及處理之預防篇(B)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免費軟體及資源應用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AI應用與資安風險(113)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行動裝置安全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員工協助方案推動成效力-員工協助方案之定義及內涵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慧玲</meta:initial-creator>
    <dc:creator>user</dc:creator>
    <meta:creation-date>2021-01-05T07:41:11Z</meta:creation-date>
    <dc:date>2025-02-03T08:34:19Z</dc:date>
    <meta:print-date>2025-01-23T01:57:59Z</meta:print-date>
    <meta:editing-cycles>9</meta:editing-cycles>
    <meta:editing-duration>PT7651S</meta:editing-duration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