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臺中市政府112年度「e等公務園+學習平臺」數位學習組裝課程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3">
            <text:p>數位課程名稱</text:p>
          </table:table-cell>
          <table:table-cell office:value-type="string" table:style-name="ce3">
            <text:p>時數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7" table:style-name="ce6">
            <text:p/>
            <text:p>臺中市政府112年度組裝課程</text:p>
          </table:table-cell>
          <table:table-cell office:value-type="float" office:value="20" table:number-columns-spanned="1" table:number-rows-spanned="17" table:style-name="ce6">
            <text:p>20</text:p>
          </table:table-cell>
          <table:table-cell office:value-type="string" table:style-name="ce4">
            <text:p>新媒體不實謠言的澄清及回應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台灣2050淨零排放路徑及政策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邁向永續發展-碳中和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ool地球行動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碳足跡及溫室氣體盤查實務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颱風地震完全攻略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公務人員行政中立案例解析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消除對婦女一切形式歧視公約(CEDAW)業務應用及案例研討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跟蹤騷擾防制法之立法及釋義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消除性別刻板印象(禮俗文化篇）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幸福家園-環境倫理與永續發展（薦升簡、正升監、委升薦、員升高員訓練適用）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員工協助方案推動成效力-員工協助方案之定義及內涵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電子郵件社交工程介紹與防護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勒索軟體介紹與防護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資訊安全威脅與防護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國際情勢與防衛動員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職場Power：打造故事力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林慧玲</meta:initial-creator>
    <dc:creator>user</dc:creator>
    <meta:creation-date>2021-01-05T07:41:11Z</meta:creation-date>
    <dc:date>2023-01-19T09:26:40Z</dc:date>
    <meta:print-date>2023-01-16T00:46:42Z</meta:print-date>
    <meta:editing-cycles>9</meta:editing-cycles>
    <meta:editing-duration>PT7651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