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清單段落" style:family="paragraph"/>
    <style:style style:name="P3" style:parent-style-name="清單段落" style:family="paragraph"/>
    <style:style style:name="P4" style:parent-style-name="清單段落" style:family="paragraph"/>
    <style:style style:name="P5" style:parent-style-name="清單段落" style:family="paragraph"/>
    <style:style style:name="P6" style:parent-style-name="清單段落" style:family="paragraph"/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5B9BD5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P27" style:parent-style-name="清單段落" style:family="paragraph"/>
    <style:style style:name="P28" style:parent-style-name="清單段落" style:family="paragraph"/>
    <style:style style:name="P29" style:parent-style-name="清單段落" style:family="paragraph"/>
    <style:style style:name="P30" style:parent-style-name="清單段落" style:family="paragraph"/>
    <style:style style:name="P31" style:parent-style-name="清單段落" style:family="paragraph"/>
  </office:automatic-styles>
  <office:body>
    <office:text text:use-soft-page-breaks="true">
      <text:p text:style-name="P1">原住民族社團計畫注意事項</text:p>
      <text:list text:style-name="LFO1" text:continue-numbering="true">
        <text:list-item>
          <text:p text:style-name="P2">經費表之說明欄內容，請刪除範例文字後，做實際經費用途說明(詳列購買項目)</text:p>
        </text:list-item>
        <text:list-item>
          <text:p text:style-name="P3">各經費項目以表定現有項目為主，勿自行新增或修改名稱</text:p>
        </text:list-item>
        <text:list-item>
          <text:p text:style-name="P4">未編列的項目可自行刪除空白列</text:p>
        </text:list-item>
        <text:list-item>
          <text:p text:style-name="P5">檔名及信箱主旨請註明:<text:s/>學校全銜_原住民族社團</text:p>
        </text:list-item>
        <text:list-item>
          <text:p text:style-name="P6">請一定要寄電子檔:包含<text:span text:style-name="T7">新申請計畫</text:span><text:span text:style-name="T8">(</text:span><text:span text:style-name="T9">核章版及</text:span><text:span text:style-name="T10">word</text:span><text:span text:style-name="T11">檔</text:span><text:span text:style-name="T12">)</text:span><text:span text:style-name="T13">及</text:span><text:span text:style-name="T14">前年度成果報告</text:span><text:span text:style-name="T15">(</text:span><text:span text:style-name="T16">請就目前已執行部分敘寫即可，</text:span><text:span text:style-name="T17">尚未執行</text:span><text:span text:style-name="T18">之</text:span><text:span text:style-name="T19">部分，可填寫預計辦理情形及</text:span><text:span text:style-name="T20">預計</text:span><text:span text:style-name="T21">成果；另</text:span><text:span text:style-name="T22">前一年度無申請則免</text:span><text:span text:style-name="T23">)</text:span>，<text:span text:style-name="T24">共</text:span><text:span text:style-name="T25">3</text:span><text:span text:style-name="T26">份檔案</text:span>，未寄電子檔視同未申請完成</text:p>
        </text:list-item>
        <text:list-item>
          <text:p text:style-name="P27">請在信件中留承辦人(可聯絡到的)電話</text:p>
        </text:list-item>
        <text:list-item>
          <text:p text:style-name="P28">縣市所屬學校請將紙本及電子檔統一寄縣市府，由縣市府承辦彙整紙本及電子檔後送本校</text:p>
        </text:list-item>
        <text:list-item>
          <text:p text:style-name="P29">膳宿費分開編列，勿加在一起</text:p>
        </text:list-item>
        <text:list-item>
          <text:p text:style-name="P30">今年度申請表有修正，請使用新表，勿使用前一年度表格修改</text:p>
        </text:list-item>
        <text:list-item>
          <text:p text:style-name="P31">紙本及電子檔內容需一致，若有更新請務必告知，並提供正確版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9T04:20:00Z</meta:creation-date>
    <dc:date>2022-05-09T03:09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