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color="#FF0000" fo:font-size="14pt" style:font-size-asian="14pt" style:font-size-complex="14pt"/>
    </style:style>
    <style:style style:name="P12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Textbody" style:list-style-name="LFO1" style:family="paragraph">
      <style:paragraph-properties fo:margin-bottom="0in" fo:line-height="150%" fo:text-indent="0.1972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Textbody" style:list-style-name="LFO2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list-style-name="LFO2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list-style-name="LFO2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Textbody" style:list-style-name="LFO2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list-style-name="LFO3" style:family="paragraph"/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list-style-name="LFO4" style:family="paragraph">
      <style:paragraph-properties fo:margin-bottom="0in" fo:line-height="150%"/>
      <style:text-properties style:font-name="標楷體" style:font-name-asian="標楷體" fo:color="#000000" fo:font-size="14pt" style:font-size-asian="14pt" style:font-size-complex="14pt"/>
    </style:style>
    <style:style style:name="P106" style:parent-style-name="Textbody" style:list-style-name="LFO4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list-style-name="LFO4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list-style-name="LFO4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68" style:parent-style-name="Textbody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69" style:parent-style-name="Textbody" style:list-style-name="LFO4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17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及實施計畫第九點</text:span><text:span text:style-name="T9">，若已申請原住民相關獎學金，請勿重複申請。</text:span><text:span text:style-name="T10">不得重複領取係針對原住民學生所規劃之專屬獎學金，其餘一般獎學金及清寒獎學金則非本要點重複領取所限制的範圍。</text:span><text:span text:style-name="T11">原委會發給之「助學金」，因與本「獎學金」性質不同，故不在此限。</text:span></text:p>
        </text:list-item>
        <text:list-item>
          <text:p text:style-name="P12"><text:span text:style-name="T13">地方政府所屬學校請先寄至地方政府</text:span><text:span text:style-name="T14">(</text:span><text:span text:style-name="T15">教育局</text:span><text:span text:style-name="T16">/</text:span><text:span text:style-name="T17">處</text:span><text:span text:style-name="T18">)</text:span><text:span text:style-name="T19">，由地方政府彙整並造冊後統一寄送本校。若未經地方政府逕送本校者，予以退件。</text:span></text:p>
        </text:list-item>
        <text:list-item>
          <text:p text:style-name="P20">請各校承辦人檢視學生申請條件是否符合資格，並備齊文件，若缺件將予以退件；身分證明文件以能辨識原住民族身分即可，若無戶口民簿影本，可提供學校系統查詢資料。</text:p>
        </text:list-item>
        <text:list-item>
          <text:p text:style-name="P21"><text:span text:style-name="T22">若學校或地方政府審查</text:span><text:span text:style-name="T23">不合格者，毋須再送件至本校</text:span><text:span text:style-name="T24">。</text:span></text:p>
        </text:list-item>
        <text:list-item>
          <text:p text:style-name="P25"><text:span text:style-name="T26">申請單及成果報告中，「年級」請填寫原年級</text:span><text:span text:style-name="T27">(</text:span><text:span text:style-name="T28">所送成績單之年級</text:span><text:span text:style-name="T29">)</text:span></text:p>
        </text:list-item>
        <text:list-item>
          <text:p text:style-name="P30"><text:span text:style-name="T31">改過、銷過或功過相抵後，無受小過以上之處分。</text:span></text:p>
        </text:list-item>
        <text:list-item>
          <text:p text:style-name="P32"><text:span text:style-name="T33">學業獎學金</text:span><text:span text:style-name="T34">:</text:span></text:p>
        </text:list-item>
      </text:list>
      <text:list text:style-name="LFO2" text:continue-numbering="true">
        <text:list-item>
          <text:p text:style-name="P35"><text:span text:style-name="T36">地方政府彙整合格名單後，除函送合格名冊</text:span><text:span text:style-name="T37">(</text:span><text:span text:style-name="T38">核章版</text:span><text:span text:style-name="T39">)</text:span><text:span text:style-name="T40">外，另請提供</text:span><text:span text:style-name="T41">合格名冊電子檔，於</text:span><text:span text:style-name="T42">111</text:span><text:span text:style-name="T43">年</text:span><text:span text:style-name="T44">3</text:span><text:span text:style-name="T45">月</text:span><text:span text:style-name="T46">31</text:span><text:span text:style-name="T47">日前</text:span><text:span text:style-name="T48">email</text:span><text:span text:style-name="T49">至承辦人陳先生</text:span><text:span text:style-name="T50">(besttseb@cyhs.tc.edu.tw)</text:span><text:span text:style-name="T51">。</text:span><text:span text:style-name="T52">各校紙本資料由縣市府留存</text:span><text:span text:style-name="T53">。</text:span></text:p>
        </text:list-item>
        <text:list-item>
          <text:p text:style-name="P54"><text:span text:style-name="T55">教育部主管之學校除郵寄申請資料外，另請填寫</text:span><text:span text:style-name="T56">「</text:span><text:span text:style-name="T57">(</text:span><text:span text:style-name="T58">學校全銜</text:span><text:span text:style-name="T59">)</text:span><text:span text:style-name="T60">學業優秀獎學金彙整表」電子檔</text:span><text:span text:style-name="T61">(</text:span><text:span text:style-name="T62">請點連結下載</text:span><text:span text:style-name="T63">https://reurl.cc/q1d9ER)</text:span><text:span text:style-name="T64">，於</text:span><text:span text:style-name="T65">111</text:span><text:span text:style-name="T66">年</text:span><text:span text:style-name="T67">3</text:span><text:span text:style-name="T68">月</text:span><text:span text:style-name="T69">31</text:span><text:span text:style-name="T70">日前</text:span><text:span text:style-name="T71">email</text:span><text:span text:style-name="T72">至承辦人陳先生</text:span><text:span text:style-name="T73">(besttseb@cyhs.tc.edu.tw)</text:span><text:span text:style-name="T74">。</text:span></text:p>
        </text:list-item>
        <text:list-item>
          <text:p text:style-name="P75"><text:span text:style-name="T76">依要點四</text:span><text:span text:style-name="T77">-(</text:span><text:span text:style-name="T78">一</text:span><text:span text:style-name="T79">)</text:span><text:span text:style-name="T80">，國一及高一新生皆可申請獎學金，須至</text:span><text:span text:style-name="T81">原就讀</text:span><text:span text:style-name="T82">學校申請，並請於申請單上註明</text:span><text:span text:style-name="T83">「畢業生」</text:span><text:span text:style-name="T84">，國一檢附小六下學期成績單；高一檢附國三下學期成績單。</text:span><text:span text:style-name="T85">(</text:span><text:span text:style-name="T86">例如</text:span><text:span text:style-name="T87">:</text:span><text:span text:style-name="T88">國一新生欲申</text:span><text:span text:style-name="T89">請獎學金需向原就讀國小申請，由原國小提出申請及發放獎學金，申請學校寫原國小名稱，年級</text:span><text:span text:style-name="T90">6</text:span><text:span text:style-name="T91">「畢業生」</text:span><text:span text:style-name="T92">)</text:span><text:span text:style-name="T93">。</text:span></text:p>
        </text:list-item>
        <text:list-item>
          <text:p text:style-name="P94"><text:span text:style-name="T95">依據要點第四點，學生</text:span><text:span text:style-name="T96">每科分數需達</text:span><text:span text:style-name="T97">60</text:span><text:span text:style-name="T98">分以上</text:span><text:span text:style-name="T99">，方符合申請資格</text:span><text:span text:style-name="T100">。</text:span></text:p>
        </text:list-item>
        <text:list-item>
          <text:p text:style-name="P101">國小學生無獎懲紀錄者無需附件。</text:p>
        </text:list-item>
      </text:list>
      <text:list text:style-name="LFO3" text:continue-numbering="true">
        <text:list-item>
          <text:p text:style-name="P102"><text:span text:style-name="T103">才藝獎學金</text:span><text:span text:style-name="T104">:</text:span></text:p>
        </text:list-item>
      </text:list>
      <text:list text:style-name="LFO4" text:continue-numbering="true">
        <text:list-item>
          <text:p text:style-name="P105">獲獎期間為110/4/16至111/4/15者，111年統一送件。</text:p>
        </text:list-item>
        <text:list-item>
          <text:p text:style-name="P106"><text:span text:style-name="T107">請教育部主管之學校除郵寄申請資料外，另請填寫</text:span><text:span text:style-name="T108">「</text:span><text:span text:style-name="T109">(</text:span><text:span text:style-name="T110">學校全銜</text:span><text:span text:style-name="T111">)</text:span><text:span text:style-name="T112">才藝優秀獎學金彙整表」電子檔</text:span><text:span text:style-name="T113">(</text:span><text:span text:style-name="T114">請點連結下載</text:span><text:span text:style-name="T115">)</text:span><text:span text:style-name="T116">，於</text:span><text:span text:style-name="T117">111</text:span><text:span text:style-name="T118">年</text:span><text:span text:style-name="T119">4</text:span><text:span text:style-name="T120">月</text:span><text:span text:style-name="T121">26</text:span><text:span text:style-name="T122">日前</text:span><text:span text:style-name="T123">email</text:span><text:span text:style-name="T124">至承辦人游小姐信箱</text:span><text:span text:style-name="T125">(</text:span><text:a xlink:href="mailto:aborigines@cyhs.tc.edu.tw" office:target-frame-name="_top" xlink:show="replace"><text:span text:style-name="T126">aborigines@cyhs.tc.edu.tw</text:span></text:a><text:span text:style-name="T127">)</text:span><text:span text:style-name="T128">。</text:span></text:p>
        </text:list-item>
        <text:list-item>
          <text:p text:style-name="P129"><text:span text:style-name="T130">請地方政府除郵寄申請資料外，另請填寫</text:span><text:span text:style-name="T131">「</text:span><text:span text:style-name="T132">(</text:span><text:span text:style-name="T133">縣市名稱</text:span><text:span text:style-name="T134">)</text:span><text:span text:style-name="T135">才藝優秀獎學金彙整表」電子檔</text:span><text:span text:style-name="T136">(</text:span><text:span text:style-name="T137">請點連結下載</text:span><text:span text:style-name="T138">)</text:span><text:span text:style-name="T139">，於</text:span><text:span text:style-name="T140">111</text:span><text:span text:style-name="T141">年</text:span><text:span text:style-name="T142">4</text:span><text:span text:style-name="T143">月</text:span><text:span text:style-name="T144">26</text:span><text:span text:style-name="T145">日前</text:span><text:span text:style-name="T146">email</text:span><text:span text:style-name="T147">至承辦人游小姐信箱</text:span><text:span text:style-name="T148">(</text:span><text:a xlink:href="mailto:aborigines@cyhs.tc.edu.tw" office:target-frame-name="_top" xlink:show="replace"><text:span text:style-name="T149">aborigines@cyhs.tc.edu.tw</text:span></text:a><text:span text:style-name="T150">)</text:span><text:span text:style-name="T151">。</text:span></text:p>
        </text:list-item>
        <text:list-item>
          <text:p text:style-name="P152"><text:span text:style-name="T153">請注意主辦單位需為「教育部</text:span><text:span text:style-name="T154">(</text:span><text:span text:style-name="T155">含各司處</text:span><text:span text:style-name="T156">)</text:span><text:span text:style-name="T157">或本署」所發放之獎</text:span><text:span text:style-name="T158">狀，其餘皆不符合本獎學金申請條件，</text:span><text:span text:style-name="T159">常見不符合如下</text:span><text:span text:style-name="T160">:</text:span><text:span text:style-name="T161">各地方政府、</text:span><text:span text:style-name="T162">OO</text:span><text:span text:style-name="T163">協會</text:span><text:span text:style-name="T164">/</text:span><text:span text:style-name="T165">總會、教育部體育署等</text:span><text:span text:style-name="T166">。</text:span></text:p>
        </text:list-item>
        <text:list-item>
          <text:p text:style-name="P167">才藝個人賽及團體賽僅能擇一申請；而學業及才藝優秀獎學金則可同時提出申請。</text:p>
        </text:list-item>
        <text:list-item>
          <text:p text:style-name="P168">若為「全國語文競賽」，依據簡章說明，特優為第一名，優等為第二名，甲等為第三名。</text:p>
        </text:list-item>
        <text:list-item>
          <text:p text:style-name="P169">若確定是教育部舉辦之比賽但尚未收到獎狀者，請先申請並於收到獎狀後補寄至長億高中。</text:p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3-11T02:32:00Z</dc:date>
    <meta:template xlink:href="Normal" xlink:type="simple"/>
    <meta:editing-cycles>43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5" meta:character-count="1306" meta:row-count="9" meta:non-whitespace-character-count="1113"/>
  </office:meta>
</office:document-meta>
</file>