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 svg:panose-1="0 0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2" style:parent-style-name="內文" style:family="paragraph">
      <style:paragraph-properties fo:text-align="center" fo:line-height="0.2916in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D9D9D9" fo:font-size="9pt" style:font-size-asian="9pt" style:font-size-complex="9pt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5062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0597in" style:use-optimal-column-width="false"/>
    </style:style>
    <style:style style:name="TableColumn42" style:family="table-column">
      <style:table-column-properties style:column-width="0.0958in" style:use-optimal-column-width="false"/>
    </style:style>
    <style:style style:name="TableColumn43" style:family="table-column">
      <style:table-column-properties style:column-width="0.1368in" style:use-optimal-column-width="false"/>
    </style:style>
    <style:style style:name="TableColumn44" style:family="table-column">
      <style:table-column-properties style:column-width="0.1597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118in" style:use-optimal-column-width="false"/>
    </style:style>
    <style:style style:name="TableColumn48" style:family="table-column">
      <style:table-column-properties style:column-width="0.125in" style:use-optimal-column-width="false"/>
    </style:style>
    <style:style style:name="TableColumn49" style:family="table-column">
      <style:table-column-properties style:column-width="0.0506in" style:use-optimal-column-width="false"/>
    </style:style>
    <style:style style:name="TableColumn50" style:family="table-column">
      <style:table-column-properties style:column-width="0.1451in" style:use-optimal-column-width="false"/>
    </style:style>
    <style:style style:name="TableColumn51" style:family="table-column">
      <style:table-column-properties style:column-width="0.0993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1958in" style:use-optimal-column-width="false"/>
    </style:style>
    <style:style style:name="TableColumn54" style:family="table-column">
      <style:table-column-properties style:column-width="1.1805in" style:use-optimal-column-width="false"/>
    </style:style>
    <style:style style:name="Table32" style:family="table">
      <style:table-properties style:width="6.5618in" fo:margin-left="0in" table:align="center"/>
    </style:style>
    <style:style style:name="TableRow55" style:family="table-row">
      <style:table-row-properties style:min-row-height="0.386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3" style:family="table-row">
      <style:table-row-properties style:min-row-height="0.306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4" style:family="table-row">
      <style:table-row-properties style:min-row-height="0.3895in" style:use-optimal-row-height="false" fo:keep-together="always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6" style:family="table-row">
      <style:table-row-properties style:min-row-height="0.3854in" style:use-optimal-row-height="false" fo:keep-together="always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8" style:family="table-row">
      <style:table-row-properties style:min-row-height="0.4548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85%" fo:margin-left="0.0833in" fo:margin-right="0.0833in">
        <style:tab-stops/>
      </style:paragraph-properties>
      <style:text-properties style:font-name-asian="標楷體" fo:color="#000000"/>
    </style:style>
    <style:style style:name="P131" style:parent-style-name="內文" style:family="paragraph">
      <style:paragraph-properties style:snap-to-layout-grid="false" fo:text-align="start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38" style:family="table-row">
      <style:table-row-properties style:min-row-height="0.393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85%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2" style:parent-style-name="內文" style:family="paragraph">
      <style:paragraph-properties style:snap-to-layout-grid="false" fo:text-align="start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3" style:family="table-row">
      <style:table-row-properties style:min-row-height="0.8527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6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7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1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3" style:parent-style-name="內文" style:family="paragraph">
      <style:paragraph-properties fo:text-align="justify" fo:line-height="0.1944in" fo:text-indent="0.125in"/>
    </style:style>
    <style:style style:name="T16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69" style:family="table-row">
      <style:table-row-properties style:min-row-height="0.291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78" style:family="table-row">
      <style:table-row-properties style:min-row-height="0.2916in" style:use-optimal-row-height="false" fo:keep-together="always"/>
    </style:style>
    <style:style style:name="P17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186" style:family="table-row">
      <style:table-row-properties style:min-row-height="0.2916in" style:use-optimal-row-height="false" fo:keep-together="always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5875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margin-top="0.1152in" fo:line-height="0.2222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13" style:family="table-row">
      <style:table-row-properties style:min-row-height="0.375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ableRow227" style:family="table-row">
      <style:table-row-properties style:min-row-height="0.5118in" style:use-optimal-row-height="false" fo:keep-together="always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fo:letter-spacing="-0.0138in"/>
    </style:style>
    <style:style style:name="T241" style:parent-style-name="預設段落字型" style:family="text">
      <style:text-properties style:font-name="標楷體" style:font-name-asian="標楷體" fo:color="#000000" fo:letter-spacing="-0.0138in"/>
    </style:style>
    <style:style style:name="T242" style:parent-style-name="預設段落字型" style:family="text">
      <style:text-properties style:font-name="標楷體" style:font-name-asian="標楷體" fo:color="#000000" fo:letter-spacing="-0.0138in"/>
    </style:style>
    <style:style style:name="T243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 fo:letter-spacing="-0.0138in"/>
    </style:style>
    <style:style style:name="T245" style:parent-style-name="預設段落字型" style:family="text">
      <style:text-properties style:font-name="標楷體" style:font-name-asian="標楷體" fo:color="#000000" fo:letter-spacing="-0.0138in"/>
    </style:style>
    <style:style style:name="T246" style:parent-style-name="預設段落字型" style:family="text">
      <style:text-properties style:font-name="標楷體" style:font-name-asian="標楷體" fo:color="#000000" fo:letter-spacing="-0.0138in"/>
    </style:style>
    <style:style style:name="P247" style:parent-style-name="內文" style:family="paragraph">
      <style:paragraph-properties fo:line-height="0.25in" fo:margin-left="0.6944in" fo:text-indent="-0.6944in">
        <style:tab-stops/>
      </style:paragraph-properties>
      <style:text-properties style:font-name="標楷體" style:font-name-asian="標楷體" fo:color="#000000" fo:letter-spacing="-0.0138in"/>
    </style:style>
    <style:style style:name="P248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color="#000000" fo:letter-spacing="-0.0138in"/>
    </style:style>
    <style:style style:name="T250" style:parent-style-name="預設段落字型" style:family="text">
      <style:text-properties style:font-name="標楷體" style:font-name-asian="標楷體" fo:color="#000000" fo:letter-spacing="-0.0138in"/>
    </style:style>
    <style:style style:name="T251" style:parent-style-name="預設段落字型" style:family="text">
      <style:text-properties style:font-name="標楷體" style:font-name-asian="標楷體" fo:color="#000000" fo:letter-spacing="-0.0138in"/>
    </style:style>
    <style:style style:name="T252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P256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ableRow263" style:family="table-row">
      <style:table-row-properties style:min-row-height="0.4909in" style:use-optimal-row-height="false" fo:keep-together="always"/>
    </style:style>
    <style:style style:name="P2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5" style:family="table-row">
      <style:table-row-properties style:min-row-height="0.9513in" style:use-optimal-row-height="false" fo:keep-together="always"/>
    </style:style>
    <style:style style:name="P2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 fo:letter-spacing="-0.0138in"/>
    </style:style>
    <style:style style:name="TableCell2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letter-spacing="-0.0138in"/>
    </style:style>
    <style:style style:name="P289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</text:span><text:span text:style-name="T3">立</text:span><text:span text:style-name="T4">長億</text:span><text:span text:style-name="T5">高級中學1</text:span><text:span text:style-name="T6">10</text:span><text:span text:style-name="T7">學年度</text:span><text:span text:style-name="T8">第</text:span><text:span text:style-name="T9">4</text:span><text:span text:style-name="T10">次</text:span><text:span text:style-name="T11">教師甄選報名表</text:span></text:p>
      <text:p text:style-name="P12"><text:span text:style-name="T13">（第</text:span><text:span text:style-name="T14">2</text:span><text:span text:style-name="T15">次招考）</text:span><text:span text:style-name="T16">【</text:span><text:span text:style-name="T17">表格自行下載使用，列印時請以A4紙張列印</text:span><text:span text:style-name="T18">】</text:span><text:span text:style-name="T19"><text:s text:c="2"/></text:span><text:span text:style-name="T20"><text:s text:c="2"/></text:span></text:p>
      <text:p text:style-name="P21"><text:span text:style-name="T22">甄選科別：</text:span><text:span text:style-name="T23">國</text:span><text:span text:style-name="T24">中</text:span><text:span text:style-name="T25">公民與社會</text:span><text:span text:style-name="T26">科</text:span><text:span text:style-name="T27"><text:s text:c="28"/></text:span><text:span text:style-name="T28">編號：</text:span><text:span text:style-name="T29"><text:s text:c="8"/></text:span><text:span text:style-name="T30"><text:s/></text:span><text:span text:style-name="T31">（由本校填寫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姓 <text:s text:c="4"/>名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><text:span text:style-name="T64"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 <text:s text:c="3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>□男 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 □免役<text:s/></text:span></text:p>
          </table:table-cell>
          <table:covered-table-cell/>
          <table:covered-table-cell/>
          <table:table-cell table:style-name="TableCell90" table:number-columns-spanned="15">
            <text:p text:style-name="P91">是否兼具外國籍：□否 □是（ 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 table:number-rows-spanned="3">
            <text:p text:style-name="P95">學歷</text:p>
          </table:table-cell>
          <table:covered-table-cell/>
          <table:table-cell table:style-name="TableCell96" table:number-columns-spanned="8">
            <text:p text:style-name="P97"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系 <text:s text:c="2"/>所</text:p>
          </table:table-cell>
          <table:covered-table-cell/>
          <table:covered-table-cell/>
          <table:table-cell table:style-name="TableCell100" table:number-columns-spanned="8">
            <text:p text:style-name="P101">起 迄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證書字號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大 <text:s text:c="2"/>學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8">
            <text:p text:style-name="P113"><text:s text:c="2"/>年 <text:s text:c="3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 text:c="4"/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研究所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8">
            <text:p text:style-name="P125"><text:s text:c="2"/>年 <text:s text:c="3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<text:s text:c="4"/></text:p>
          </table:table-cell>
        </table:table-row>
        <table:table-row table:style-name="TableRow128">
          <table:table-cell table:style-name="TableCell129" table:number-columns-spanned="2">
            <text:p text:style-name="P130">教師登記</text:p>
            <text:p text:style-name="P131">(檢定)種類</text:p>
          </table:table-cell>
          <table:covered-table-cell/>
          <table:table-cell table:style-name="TableCell132" table:number-columns-spanned="3">
            <text:p text:style-name="P133"><text:s text:c="2"/>科</text:p>
          </table:table-cell>
          <table:covered-table-cell/>
          <table:covered-table-cell/>
          <table:table-cell table:style-name="TableCell134" table:number-columns-spanned="6">
            <text:p text:style-name="P135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1">
            <text:p text:style-name="P137"><text:s text:c="2"/><text:s text:c="2"/>年<text:s text:c="2"/><text:s/><text:s/>月<text:s/><text:s text:c="2"/><text:s/>教中登(檢)字第<text:s/><text:s text:c="2"/><text:s/><text:s/><text:s text:c="2"/><text:s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師資培育課程修畢學校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><text:span text:style-name="T149">期間</text:span>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自<text:s text:c="2"/>年<text:s text:c="2"/>月<text:s text:c="2"/>日</text:p>
            <text:p text:style-name="P152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迴</text:p>
            <text:p text:style-name="P156">避</text:p>
            <text:p text:style-name="P157">事</text:p>
            <text:p text:style-name="P158">項</text:p>
          </table:table-cell>
          <table:covered-table-cell/>
          <table:table-cell table:style-name="TableCell159" table:number-columns-spanned="20">
            <text:p text:style-name="P160">1.是否有配偶、前配偶、四親等內之血親或三親等內之姻親或同學在本校任教或任職</text:p>
            <text:p text:style-name="P161">□否 <text:s text:c="3"/>□是 <text:s/>(請填姓名： <text:s text:c="46"/>) <text:s text:c="2"/></text:p>
            <text:p text:style-name="P162">2.是否曾為本校實習教師</text:p>
            <text:p text:style-name="P163"><text:span text:style-name="T164">□否 <text:s text:c="3"/>□是 <text:s/>(請填輔導教師姓名： <text:s text:c="36"/>)</text:span></text:p>
            <text:p text:style-name="P165"><text:span text:style-name="T166">3.是否曾為本校學生</text:span><text:span text:style-name="T167"><text:line-break/></text:span><text:span text:style-name="T168"><text:s text:c="3"/>□否 <text:s text:c="3"/>□是 <text:s/>(請填導師或有關老師姓名： <text:s text:c="2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4">
            <text:p text:style-name="P171">經歷</text:p>
          </table:table-cell>
          <table:covered-table-cell/>
          <table:table-cell table:style-name="TableCell172" table:number-columns-spanned="6">
            <text:p text:style-name="P173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通 訊 處</text:p>
          </table:table-cell>
          <table:covered-table-cell/>
          <table:table-cell table:style-name="TableCell205" table:number-columns-spanned="15">
            <text:p text:style-name="P206">電子郵件：<text:s/></text:p>
            <text:p text:style-name="P207"><text:span text:style-name="T208">地址</text:span><text:span text:style-name="T2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行動：</text:p>
            <text:p text:style-name="P212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2">
            <text:p text:style-name="P215"><text:span text:style-name="T216">填表人簽章</text:span><text:span text:style-name="T217">：</text:span><text:span text:style-name="T218"><text:s text:c="37"/></text:span><text:span text:style-name="T219">填表日期：</text:span><text:span text:style-name="T220"><text:s text:c="2"/></text:span><text:span text:style-name="T221"><text:s text:c="2"/></text:span><text:span text:style-name="T222">年</text:span><text:span text:style-name="T223"><text:s text:c="4"/></text:span><text:span text:style-name="T224">月</text:span><text:span text:style-name="T225"><text:s text:c="4"/></text:span><text:span text:style-name="T2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右列各欄位請應考人勿填寫</text:p>
          </table:table-cell>
          <table:table-cell table:style-name="TableCell230" table:number-columns-spanned="21">
            <text:p text:style-name="P231"><text:span text:style-name="T232">報名記錄：</text:span><text:span text:style-name="T233">□</text:span><text:span text:style-name="T234"><text:s/></text:span><text:span text:style-name="T235">有效合格教師證書</text:span><text:span text:style-name="T236"><text:s/></text:span><text:span text:style-name="T237">□</text:span><text:span text:style-name="T238">師資職前教育證明書</text:span><text:span text:style-name="T239">　</text:span><text:span text:style-name="T240">□ 國民身分證 <text:s text:c="3"/></text:span><text:span text:style-name="T241">□</text:span><text:span text:style-name="T242"><text:s/></text:span><text:span text:style-name="T243">准考證</text:span><text:span text:style-name="T244"><text:s/></text:span><text:span text:style-name="T245"><text:s/></text:span><text:span text:style-name="T246">　</text:span></text:p>
            <text:p text:style-name="P247">　　　　　　□<text:s/>切結書<text:s text:c="4"/>□<text:s/>查閱性侵害犯罪加害人登記檔案同意書<text:s/><text:s/>□ 畢業證書<text:s/><text:s text:c="2"/></text:p>
            <text:p text:style-name="P248"><text:span text:style-name="T249">　　　　　　</text:span><text:span text:style-name="T250">□</text:span><text:span text:style-name="T251"><text:s/></text:span><text:span text:style-name="T252">退伍令或免役證明</text:span><text:span text:style-name="T253">(</text:span><text:span text:style-name="T254">無則免附</text:span><text:span text:style-name="T255">) <text:s text:c="10"/></text:span></text:p>
            <text:p text:style-name="P256"><text:span text:style-name="T257">　　　　　　</text:span><text:span text:style-name="T258">□其他（ <text:s text:c="12"/></text:span><text:span text:style-name="T259"><text:s text:c="21"/></text:span><text:span text:style-name="T260"><text:s text:c="2"/></text:span><text:span text:style-name="T261"><text:s text:c="39"/></text:span><text:span text:style-name="T262">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書面審核結果</text:p>
          </table:table-cell>
          <table:covered-table-cell/>
          <table:covered-table-cell/>
          <table:table-cell table:style-name="TableCell267" table:number-columns-spanned="5">
            <text:p text:style-name="P268">□ <text:s/>合 <text:s text:c="4"/>格</text:p>
            <text:p text:style-name="P269"><text:span text:style-name="T270">□ <text:s/>不 合 格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>審查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考場記錄</text:p>
          </table:table-cell>
          <table:covered-table-cell/>
          <table:covered-table-cell/>
          <table:table-cell table:style-name="TableCell279">
            <text:p text:style-name="P280">試教</text:p>
          </table:table-cell>
          <table:table-cell table:style-name="TableCell281" table:number-columns-spanned="10">
            <text:p text:style-name="P282"><text:span text:style-name="T283">□ 到考 □ <text:s/>缺考 <text:s/>□ 違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口試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<text:span text:style-name="T288">□ 到考 □ <text:s/>缺考 <text:s/>□ 違規</text:span></text:p>
          </table:table-cell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 svg:panose-1="0 0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style style:name="WW_CharLFO13LVL1" style:family="text">
      <style:text-properties fo:color="#FF0000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1-12-21T08:56:00Z</meta:creation-date>
    <dc:date>2021-12-21T08:56:00Z</dc:date>
    <meta:print-date>2021-08-23T01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3" meta:row-count="7" meta:non-whitespace-character-count="949"/>
  </office:meta>
</office:document-meta>
</file>