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自2月26日8時起至10月2日17時登載。</text:p>
      <text:p text:style-name="P4">二、登載內容：</text:p>
      <text:p text:style-name="P5"><text:span text:style-name="T6"><text:s text:c="4"/>臺中市115年單身聯誼活動</text:span><text:span text:style-name="T7">於</text:span><text:span text:style-name="T8">2月26日</text:span><text:span text:style-name="T9">及4月15日</text:span><text:span text:style-name="T10">上午8時開放</text:span><text:span text:style-name="T11">上下半年活動場次</text:span><text:span text:style-name="T12">報名，活動額滿為止，歡迎踴躍參與，詳情請至活動專屬網站（</text:span><text:span text:style-name="T13">https://www.pr23.com.tw/115年臺中市單身聯誼活動</text:span><text:span text:style-name="T14">)或臺中市政府民政局全球資訊網(https://www.civil.taichung.gov.tw/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白惠裕</dc:creator>
    <meta:creation-date>2024-05-28T03:53:00Z</meta:creation-date>
    <dc:date>2026-02-10T00:50:00Z</dc:date>
    <meta:print-date>2018-02-05T09:53:00Z</meta:print-date>
    <meta:template xlink:href="Normal" xlink:type="simple"/>
    <meta:editing-cycles>12</meta:editing-cycles>
    <meta:editing-duration>PT2580S</meta:editing-duration>
    <meta:document-statistic meta:page-count="1" meta:paragraph-count="1" meta:word-count="31" meta:character-count="209" meta:row-count="1" meta:non-whitespace-character-count="179"/>
  </office:meta>
</office:document-meta>
</file>