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設置地點：本校下籃球場(共3面籃球場)</text:p>
      <text:p text:style-name="內文"><draw:frame draw:style-name="a0" draw:name="圖片 1" text:anchor-type="as-char" svg:x="0in" svg:y="0in" svg:width="4.66732in" svg:height="5.15697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g Jack</meta:initial-creator>
    <dc:creator>SSHS</dc:creator>
    <meta:creation-date>2026-02-03T01:31:00Z</meta:creation-date>
    <dc:date>2026-02-03T01:31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