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" style:parent-style-name="Textbody" style:family="paragraph">
      <style:paragraph-properties style:text-autospace="none" style:snap-to-layout-grid="false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本文縮排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38" style:parent-style-name="Textbody" style:family="paragraph">
      <style:paragraph-properties style:text-autospace="none" fo:line-height="300%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4" style:parent-style-name="Textbody" style:family="paragraph">
      <style:paragraph-properties style:text-autospace="none" fo:line-height="250%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7" style:parent-style-name="Textbody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8" style:parent-style-name="Textbody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9" style:parent-style-name="Textbody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 fo:line-height="200%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2in" svg:y="-0.2252in" svg:width="0.75in" svg:height="0.375in" draw:z-index="2" draw:id="id0" draw:style-name="a0" draw:name="Rectangle 4" text:anchor-type="paragraph"><svg:title/><svg:desc/><text:p text:style-name="P2"><text:span text:style-name="T3">附件五</text:span></text:p><text:p text:style-name="內文"/><draw:enhanced-geometry draw:type="non-primitive" svg:viewBox="0 0 21600 21600" draw:enhanced-path="M 0 0 L 21600 0 21600 21600 0 21600 Z N"/></draw:custom-shape><text:span text:style-name="T4">押標金轉作履約保證金同意書</text:span></text:p>
      <text:p text:style-name="P5"><text:span text:style-name="T6">(</text:span><text:span text:style-name="T7">本同意書應裝入外標封內，無轉作者免附</text:span><text:span text:style-name="T8">)</text:span></text:p>
      <text:p text:style-name="P9"><text:span text:style-name="T10">一、本廠商投標</text:span><text:span text:style-name="T11">臺中市立新社高級中學</text:span><text:span text:style-name="T12">「</text:span><text:span text:style-name="T13">臺</text:span><text:span text:style-name="T14">中市立新社高級中學下</text:span><text:span text:style-name="T15">籃球場</text:span><text:span text:style-name="T16">設置太陽光電發電系統公開標租案</text:span><text:span text:style-name="T17">」</text:span><text:span text:style-name="T18">，經貴</text:span><text:span text:style-name="T19">校</text:span><text:span text:style-name="T20">宣佈得標，謹此立書同意貴</text:span><text:span text:style-name="T21">校</text:span><text:span text:style-name="T22">逕將本廠商所繳押標金</text:span><text:span text:style-name="T23">新臺幣</text:span><text:span text:style-name="T24">___________</text:span><text:span text:style-name="T25">元整</text:span><text:span text:style-name="T26">（</text:span><text:span text:style-name="T27"><text:s text:c="13"/></text:span><text:span text:style-name="T28">銀行</text:span><text:span text:style-name="T29">之票據號碼</text:span><text:span text:style-name="T30"><text:s text:c="16"/></text:span><text:span text:style-name="T31">號票據乙紙。</text:span><text:span text:style-name="T32">）</text:span><text:span text:style-name="T33">，轉作履約保證金之一部分。</text:span></text:p>
      <text:p text:style-name="P34">二、如本廠商應繳納履約保證金金額超過所繳押標金時，不足部分依本標租案招標文件及契約相關規定另行補足。</text:p>
      <text:p text:style-name="P35"><draw:custom-shape svg:x="5.35472in" svg:y="0.3874in" svg:width="1.75in" svg:height="1.625in" draw:z-index="251659264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6">此致</text:span></text:p>
      <text:p text:style-name="P37"><text:s text:c="11"/>臺中市立新社高級中學</text:p>
      <text:p text:style-name="P38"><text:span text:style-name="T39"><text:s text:c="2"/></text:span><text:span text:style-name="T40"><text:s/></text:span><text:span text:style-name="T41">投標人名稱：</text:span><text:span text:style-name="T42"><text:s text:c="28"/></text:span><text:span text:style-name="T43">簽章</text:span></text:p>
      <text:p text:style-name="P44"><draw:custom-shape svg:x="6in" svg:y="0.54646in" svg:width="1in" svg:height="0.875in" draw:z-index="251658240" draw:id="id2" draw:style-name="a2" draw:name="Rectangle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5"><text:s text:c="3"/></text:span><text:span text:style-name="T46">統一編號：</text:span></text:p>
      <text:p text:style-name="P47"><text:s text:c="3"/>負責人姓名：<text:s text:c="30"/>簽章</text:p>
      <text:p text:style-name="P48"><text:s text:c="3"/>負責人身分證字號：</text:p>
      <text:p text:style-name="P49"><text:s text:c="3"/>電<text:s/>話：</text:p>
      <text:p text:style-name="P50"><text:s text:c="3"/>住<text:s/>址：□□□□□□</text:p>
      <text:p text:style-name="P51"><text:span text:style-name="T52">中華民國</text:span><text:span text:style-name="T53"><text:s text:c="12"/></text:span><text:span text:style-name="T54">年</text:span><text:span text:style-name="T55"><text:s text:c="14"/></text:span><text:span text:style-name="T56">月</text:span><text:span text:style-name="T57"><text:s text:c="17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Textbody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Textbody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押標金轉作履約保證金同意書</dc:title>
    <dc:description/>
    <dc:subject/>
    <meta:initial-creator>user</meta:initial-creator>
    <dc:creator>SSHS</dc:creator>
    <meta:creation-date>2022-10-03T05:41:00Z</meta:creation-date>
    <dc:date>2025-08-29T07:25:00Z</dc:date>
    <meta:print-date>2022-10-03T05:4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5" meta:character-count="439" meta:row-count="3" meta:non-whitespace-character-count="375"/>
  </office:meta>
</office:document-meta>
</file>