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indent="2.1409in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5" style:parent-style-name="Textbody" style:family="paragraph">
      <style:paragraph-properties style:text-autospace="none" fo:text-indent="2.5in"/>
      <style:text-properties style:font-name="標楷體" style:font-name-asian="標楷體" style:font-name-complex="DFKaiShu-SB-Estd-BF" style:letter-kerning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0.5256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6" style:family="table">
      <style:table-properties style:width="7.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text-autospace="none" style:snap-to-layout-grid="false"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20" style:family="table-row">
      <style:table-row-properties style:min-row-height="1.11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Arial" fo:letter-spacing="0.1423in" style:letter-kerning="false"/>
    </style:style>
    <style:style style:name="T2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Arial" fo:letter-spacing="0.368in" style:letter-kerning="false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end"/>
      <style:text-properties style:font-name="標楷體" style:font-name-asian="標楷體" style:font-name-complex="Arial"/>
    </style:style>
    <style:style style:name="TableRow33" style:family="table-row">
      <style:table-row-properties style:min-row-height="0.48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37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43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end"/>
      <style:text-properties style:font-name="標楷體" style:font-name-asian="標楷體" style:font-name-complex="Arial"/>
    </style:style>
    <style:style style:name="TableRow46" style:family="table-row">
      <style:table-row-properties style:min-row-height="0.48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Arial" fo:letter-spacing="0.0416in" style:letter-kerning="false"/>
    </style:style>
    <style:style style:name="T5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margin-left="2.7798in" fo:text-indent="-2.77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60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style:font-name-complex="Arial"/>
    </style:style>
    <style:style style:name="TableRow63" style:family="table-row">
      <style:table-row-properties style:min-row-height="0.605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66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69" style:family="table-row">
      <style:table-row-properties style:min-row-height="0.48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76" style:family="table-row">
      <style:table-row-properties style:min-row-height="0.49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80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end"/>
      <style:text-properties style:font-name="標楷體" style:font-name-asian="標楷體" style:font-name-complex="Arial"/>
    </style:style>
    <style:style style:name="P83" style:parent-style-name="Textbody" style:family="paragraph">
      <style:paragraph-properties fo:text-align="end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4166in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style:font-name-complex="Arial"/>
    </style:style>
    <style:style style:name="TableRow97" style:family="table-row">
      <style:table-row-properties style:min-row-height="0.365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101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108" style:parent-style-name="預設段落字型" style:family="text">
      <style:text-properties style:font-name="標楷體" style:font-name-asian="標楷體" style:font-name-complex="Arial" style:letter-kerning="false"/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style:font-name-complex="Arial"/>
    </style:style>
    <style:style style:name="TableRow115" style:family="table-row">
      <style:table-row-properties style:min-row-height="0.6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19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22" style:family="table-row">
      <style:table-row-properties style:min-row-height="0.488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26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1423in" style:letter-kerning="false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punctuation-wrap="simple" style:snap-to-layout-grid="false" fo:line-height="150%" fo:margin-left="2.4173in" fo:text-indent="-2.41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Textbody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style:snap-to-layout-grid="false" fo:line-height="150%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P171" style:parent-style-name="Textbody" style:family="paragraph">
      <style:paragraph-properties style:snap-to-layout-grid="false" fo:text-align="justify" fo:line-height="150%"/>
    </style:style>
    <style:style style:name="T172" style:parent-style-name="預設段落字型" style:family="text">
      <style:text-properties style:font-name-asian="標楷體" fo:letter-spacing="0.0513in" style:letter-kerning="false"/>
    </style:style>
    <style:style style:name="T173" style:parent-style-name="預設段落字型" style:family="text">
      <style:text-properties style:font-name-asian="標楷體" fo:letter-spacing="0.0041in" style:letter-kerning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78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punctuation-wrap="simple" style:snap-to-layout-grid="false"/>
      <style:text-properties style:font-name="標楷體" style:font-name-asian="標楷體"/>
    </style:style>
    <style:style style:name="TableRow181" style:family="table-row">
      <style:table-row-properties style:min-row-height="0.225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87" style:family="table-row">
      <style:table-row-properties style:min-row-height="1.298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text-autospace="none"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93" style:parent-style-name="Textbody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94" style:parent-style-name="Textbody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95" style:parent-style-name="Textbody" style:family="paragraph">
      <style:paragraph-properties style:punctuation-wrap="simple"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P210" style:parent-style-name="Textbody" style:family="paragraph">
      <style:paragraph-properties style:snap-to-layout-grid="false" fo:text-align="justify" fo:text-indent="0.25in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P212" style:parent-style-name="Textbody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252in" svg:y="0in" svg:width="0.75in" svg:height="0.375in" draw:z-index="251658240" draw:id="id0" draw:style-name="a0" draw:name="Rectangle 6" text:anchor-type="paragraph"><svg:title/><svg:desc/><text:p text:style-name="P2"><text:span text:style-name="T3">附件六</text:span></text:p><text:p text:style-name="內文"/><draw:enhanced-geometry draw:type="non-primitive" svg:viewBox="0 0 21600 21600" draw:enhanced-path="M 0 0 L 21600 0 21600 21600 0 21600 Z N"/></draw:custom-shape><text:span text:style-name="T4">投標單</text:span></text:p>
      <text:p text:style-name="P5">(本投標單應裝入標單封內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標案名稱：</text:span><text:span text:style-name="T17">臺中市立新社高級中學下</text:span><text:span text:style-name="T18">籃球場</text:span><text:span text:style-name="T19">設置太陽光電發電系統公開標租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投標</text:span><text:span text:style-name="T24">人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蓋</text:span><text:span text:style-name="T30">章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統一編</text:span><text:span text:style-name="T37">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聯絡電</text:span><text:span text:style-name="T43">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負責人姓</text:span><text:span text:style-name="T50">名</text:span></text:p>
          </table:table-cell>
          <table:table-cell table:style-name="TableCell51" table:number-columns-spanned="2">
            <text:p text:style-name="P52"><text:span text:style-name="T53"><text:s text:c="45"/></text:span><text:span text:style-name="T54">(</text:span><text:span text:style-name="T55">簽章</text:span><text:span text:style-name="T56">)</text:span></text:p>
          </table:table-cell>
          <table:covered-table-cell/>
          <table:table-cell table:style-name="TableCell57" table:number-columns-spanned="2">
            <text:p text:style-name="P58"><text:span text:style-name="T59">身分證字</text:span><text:span text:style-name="T60">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Textbody"><text:span text:style-name="T65">通訊地</text:span><text:span text:style-name="T66">址</text:span></text:p>
          </table:table-cell>
          <table:table-cell table:style-name="TableCell67" table:number-columns-spanned="5">
            <text:p text:style-name="Textbody"><text:span text:style-name="T68">□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收件代理人</text:p>
            <text:p text:style-name="P72"><text:span text:style-name="T73">姓名、住址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代理人姓</text:span><text:span text:style-name="T80">名</text:span></text:p>
          </table:table-cell>
          <table:table-cell table:style-name="TableCell81">
            <text:p text:style-name="P82"><text:s/></text:p>
            <text:p text:style-name="P83"><text:s text:c="3"/>（簽章）</text:p>
          </table:table-cell>
          <table:table-cell table:style-name="TableCell84" table:number-columns-spanned="2">
            <text:p text:style-name="P85"><text:span text:style-name="T86">出</text:span><text:span text:style-name="T87"><text:s/></text:span><text:span text:style-name="T88">生</text:span><text:span text:style-name="T89"><text:s/></text:span><text:span text:style-name="T90">年</text:span><text:span text:style-name="T91"><text:s/></text:span><text:span text:style-name="T92">月</text:span><text:span text:style-name="T93"><text:s/></text:span><text:span text:style-name="T94">日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身分證字</text:span><text:span text:style-name="T101">號</text:span>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聯</text:span><text:span text:style-name="T107"><text:s/></text:span><text:span text:style-name="T108">絡</text:span><text:span text:style-name="T109"><text:s/></text:span><text:span text:style-name="T110">電</text:span><text:span text:style-name="T111"><text:s/></text:span><text:span text:style-name="T112">話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通訊地</text:span><text:span text:style-name="T119">址</text:span></text:p>
          </table:table-cell>
          <table:table-cell table:style-name="TableCell120" table:number-columns-spanned="5">
            <text:p text:style-name="Textbody"><text:span text:style-name="T121">□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標租範</text:span><text:span text:style-name="T126">圍</text:span></text:p>
          </table:table-cell>
          <table:table-cell table:style-name="TableCell127" table:number-columns-spanned="5">
            <text:p text:style-name="P128"><text:span text:style-name="T129">指於不影響原定用途情形下，可供設置</text:span><text:span text:style-name="T130">太陽光電發電系統</text:span><text:span text:style-name="T131">之處所，詳</text:span><text:span text:style-name="T132">臺中市立新社高級中學下籃球場</text:span><text:span text:style-name="T133">設置太陽光電發電系統公開標租案租賃標的清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投標</text:span><text:span text:style-name="T138">值</text:span></text:p>
          </table:table-cell>
          <table:table-cell table:style-name="TableCell139" table:number-columns-spanned="5">
            <text:p text:style-name="P140"><text:span text:style-name="T141">標租系統設置容量</text:span><text:span text:style-name="T142"><text:s text:c="7"/></text:span><text:span text:style-name="T143">(kWp)</text:span><text:span text:style-name="T144">（</text:span><text:span text:style-name="T145">數值可填寫至小數點後一位且</text:span><text:span text:style-name="T146">不可低於</text:span><text:span text:style-name="T147">____kWp</text:span><text:span text:style-name="T148">）</text:span></text:p>
            <text:p text:style-name="P149"><text:span text:style-name="T150">售電回饋百分比</text:span><text:span text:style-name="T151"><text:s text:c="7"/></text:span><text:span text:style-name="T152">%</text:span><text:span text:style-name="T153">（</text:span><text:span text:style-name="T154">數值可填寫至小數點後一位且</text:span><text:span text:style-name="T155">不可低於</text:span><text:span text:style-name="T156">1%</text:span><text:span text:style-name="T157">）</text:span></text:p>
            <text:p text:style-name="P158"><text:span text:style-name="T159">兩者相乘比</text:span><text:span text:style-name="T160">值</text:span><text:span text:style-name="T161"><text:s text:c="13"/></text:span><text:span text:style-name="T162">(</text:span><text:span text:style-name="T163">例</text:span><text:span text:style-name="T164">:</text:span><text:span text:style-name="T165">設置容量</text:span><text:span text:style-name="T166">_____kWp</text:span><text:span text:style-name="T167">，回饋</text:span><text:span text:style-name="T168">1%</text:span><text:span text:style-name="T169">，比值為</text:span><text:span text:style-name="T170">___X1%=____)</text:span></text:p>
            <text:p text:style-name="P171"><text:span text:style-name="T172">（上述請以阿拉伯數字書寫，如有塗改，請認章</text:span><text:span text:style-name="T1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承諾事</text:span><text:span text:style-name="T178">項</text:span></text:p>
          </table:table-cell>
          <table:table-cell table:style-name="TableCell179" table:number-columns-spanned="5">
            <text:p text:style-name="P180">本人願照上開數值計算經營年租金以承租上列標租範圍，一切應辦手續悉依公告及投標須知辦理無異議。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押標金票據號碼</text:span></text:p>
          </table:table-cell>
          <table:table-cell table:style-name="TableCell185" table:number-columns-spanned="5">
            <text:p text:style-name="P186">押標金新臺幣<text:s text:c="15"/>元之(票據號碼) <text:s text:c="19"/>號票據乙紙。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領回押標金票據（簽章）</text:span></text:p>
          </table:table-cell>
          <table:table-cell table:style-name="TableCell191" table:number-columns-spanned="5">
            <text:p text:style-name="P192"/>
            <text:p text:style-name="P193"/>
            <text:p text:style-name="P194"/>
            <text:p text:style-name="P195"><text:span text:style-name="T196">(</text:span><text:span text:style-name="T197">於開標後，由領回者簽收</text:span><text:span text:style-name="T19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><text:span text:style-name="T200">1</text:span><text:span text:style-name="T201">、表內各欄均請</text:span><text:span text:style-name="T202">以墨水筆或原子筆</text:span><text:span text:style-name="T203">詳細確實填寫，</text:span><text:span text:style-name="T204">填寫錯誤或塗改處應加蓋負責人</text:span><text:span text:style-name="T205">(</text:span><text:span text:style-name="T206">代理人</text:span><text:span text:style-name="T207">)</text:span><text:span text:style-name="T208">印章。</text:span><text:span text:style-name="T209">否</text:span></text:p>
      <text:p text:style-name="P210"><text:span text:style-name="T211">則以無效標處理。</text:span></text:p>
      <text:p text:style-name="P212"><text:span text:style-name="T213">2</text:span><text:span text:style-name="T214">、請詳閱投標須知關於投標無效之情形；其他應注意事項詳見招標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SHS</dc:creator>
    <meta:creation-date>2022-10-03T05:41:00Z</meta:creation-date>
    <dc:date>2025-08-29T07:12:00Z</dc:date>
    <meta:print-date>2022-10-03T05:41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05" meta:character-count="705" meta:row-count="5" meta:non-whitespace-character-count="601"/>
  </office:meta>
</office:document-meta>
</file>