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/>
    </style:style>
    <style:style style:name="P4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6" style:parent-style-name="Textbody" style:family="paragraph">
      <style:paragraph-properties style:text-autospace="none" style:snap-to-layout-grid="false" fo:line-height="150%"/>
    </style:style>
    <style:style style:name="T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" style:parent-style-name="Textbody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Textbody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32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3" style:parent-style-name="Textbody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38" style:parent-style-name="Textbody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4" style:parent-style-name="Textbody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Textbody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6" style:parent-style-name="Textbody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7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8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Textbody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1252in" svg:y="0in" svg:width="0.75in" svg:height="0.375in" draw:z-index="251658240" draw:id="id0" draw:style-name="a0" draw:name="Rectangle 2" text:anchor-type="paragraph"><svg:title/><svg:desc/><text:p text:style-name="P2"><text:span text:style-name="T3">附件四</text:span></text:p><text:p text:style-name="內文"/><draw:enhanced-geometry draw:type="non-primitive" svg:viewBox="0 0 21600 21600" draw:enhanced-path="M 0 0 L 21600 0 21600 21600 0 21600 Z N"/></draw:custom-shape></text:p>
      <text:p text:style-name="P4">退還押標金申請書</text:p>
      <text:p text:style-name="P5">(本退還押標金申請書應裝入外標封內)</text:p>
      <text:p text:style-name="P6"><text:span text:style-name="T7">本</text:span><text:span text:style-name="T8"><text:s text:c="28"/></text:span><text:span text:style-name="T9">參加臺中市</text:span><text:span text:style-name="T10">立新社高級中學</text:span><text:span text:style-name="T11">「</text:span><text:span text:style-name="T12">臺中市</text:span><text:span text:style-name="T13">立新社高級中學下</text:span><text:span text:style-name="T14">籃球場</text:span><text:span text:style-name="T15">設置太陽光電發電系統公開標租案</text:span><text:span text:style-name="T16">」投標，倘未得標或廢標或流標，請將押標金：</text:span></text:p>
      <text:p text:style-name="P17"><text:span text:style-name="T18">□</text:span><text:span text:style-name="T19">當場退還</text:span><text:span text:style-name="T20">票據</text:span><text:span text:style-name="T21">（如未到場時由貴</text:span><text:span text:style-name="T22">校</text:span><text:span text:style-name="T23">自行選擇其他方式辦理）。</text:span></text:p>
      <text:p text:style-name="P24"><draw:custom-shape svg:x="5.04094in" svg:y="0.25709in" svg:width="1.75in" svg:height="1.625in" draw:z-index="251659264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5">□</text:span><text:span text:style-name="T26">簽發公文書，檢還原押標金票據。</text:span></text:p>
      <text:p text:style-name="P27">此致</text:p>
      <text:p text:style-name="P28"><text:span text:style-name="T29"><text:s text:c="7"/></text:span><text:span text:style-name="T30">臺中市</text:span><text:span text:style-name="T31">立新社高級中學</text:span></text:p>
      <text:p text:style-name="P32"/>
      <text:p text:style-name="P33"><text:span text:style-name="T34">投標人名稱：</text:span><text:span text:style-name="T35"><text:s text:c="3"/></text:span><text:span text:style-name="T36"><text:s text:c="30"/></text:span><text:span text:style-name="T37">簽章</text:span></text:p>
      <text:p text:style-name="P38"><text:span text:style-name="T39">統一編號：</text:span></text:p>
      <text:p text:style-name="P40"><draw:custom-shape svg:x="5.04173in" svg:y="0.09016in" svg:width="1in" svg:height="0.875in" draw:z-index="2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1">負責人姓名：</text:span><text:span text:style-name="T42"><text:s text:c="34"/></text:span><text:span text:style-name="T43">簽章</text:span></text:p>
      <text:p text:style-name="P44">負責人身分證字號：</text:p>
      <text:p text:style-name="P45">電<text:s/>話：</text:p>
      <text:p text:style-name="P46">住<text:s/>址：□□□□□□</text:p>
      <text:p text:style-name="P47"/>
      <text:p text:style-name="P48"/>
      <text:p text:style-name="P49"/>
      <text:p text:style-name="P50"><text:span text:style-name="T51">中華民國</text:span><text:span text:style-name="T52"><text:s text:c="17"/></text:span><text:span text:style-name="T53">年</text:span><text:span text:style-name="T54"><text:s text:c="19"/></text:span><text:span text:style-name="T55">月</text:span><text:span text:style-name="T56"><text:s text:c="21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SHS</dc:creator>
    <meta:creation-date>2022-10-03T05:40:00Z</meta:creation-date>
    <dc:date>2025-08-29T07:23:00Z</dc:date>
    <meta:print-date>2022-10-03T05:4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56" meta:character-count="377" meta:row-count="2" meta:non-whitespace-character-count="322"/>
  </office:meta>
</office:document-meta>
</file>