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DFKaiShu-SB-Estd-BF"/>
    </style:style>
    <style:style style:name="P4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P6" style:parent-style-name="Textbody" style:family="paragraph">
      <style:paragraph-properties style:text-autospace="none" style:snap-to-layout-grid="false" fo:line-height="150%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8" style:parent-style-name="Textbody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4" style:parent-style-name="Textbody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8" style:parent-style-name="Textbody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29" style:parent-style-name="Textbody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30" style:parent-style-name="Textbody" style:family="paragraph">
      <style:paragraph-properties style:text-autospace="none" fo:line-height="250%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33" style:parent-style-name="Textbody" style:family="paragraph">
      <style:paragraph-properties style:text-autospace="none" fo:line-height="250%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39" style:parent-style-name="Textbody" style:family="paragraph">
      <style:paragraph-properties style:text-autospace="none" fo:line-height="15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40" style:parent-style-name="Textbody" style:family="paragraph">
      <style:paragraph-properties style:text-autospace="none" fo:line-height="15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41" style:parent-style-name="Textbody" style:family="paragraph">
      <style:paragraph-properties style:text-autospace="none" fo:line-height="15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42" style:parent-style-name="Textbody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43" style:parent-style-name="Textbody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252in" svg:y="0in" svg:width="0.75in" svg:height="0.375in" draw:z-index="251658240" draw:id="id0" draw:style-name="a0" draw:name="Rectangle 2" text:anchor-type="paragraph"><svg:title/><svg:desc/><text:p text:style-name="P2"><text:span text:style-name="T3">附件二</text:span></text:p><text:p text:style-name="內文"/><draw:enhanced-geometry draw:type="non-primitive" svg:viewBox="0 0 21600 21600" draw:enhanced-path="M 0 0 L 21600 0 21600 21600 0 21600 Z N"/></draw:custom-shape></text:p>
      <text:p text:style-name="P4">切<text:s/>結<text:s/>書</text:p>
      <text:p text:style-name="P5">(本切結書應裝入外標封內)</text:p>
      <text:p text:style-name="P6"><text:span text:style-name="T7"><text:s text:c="4"/></text:span><text:span text:style-name="T8">本</text:span><text:span text:style-name="T9"><text:s text:c="30"/></text:span><text:span text:style-name="T10">參加臺中市</text:span><text:span text:style-name="T11">立新社高級中學</text:span><text:span text:style-name="T12">「</text:span><text:bookmark-start text:name="_Hlk135314508"/><text:span text:style-name="T13">臺中市</text:span><text:span text:style-name="T14">立新社高級中學下</text:span><text:span text:style-name="T15">籃球場</text:span><text:bookmark-end text:name="_Hlk135314508"/><text:span text:style-name="T16">設置太陽光電發電系統公開標租案</text:span><text:span text:style-name="T17">」投標，願遵照投標須知及相關法令規定，絕無通同作弊壟斷、借用證照等違規及違反投標須知相關規定情事，倘有違反或隱瞞造假情事願受懲處，絕無異議。</text:span></text:p>
      <text:p text:style-name="P18"><text:span text:style-name="T19">若得標，願遵照投標須知規定</text:span><text:span text:style-name="T20">限作為設置</text:span><text:span text:style-name="T21">太陽光電發電系統</text:span><text:span text:style-name="T22">使用，不做任何其他用途</text:span><text:span text:style-name="T23">。倘違反規定願依租賃契約書規定予以處罰並終止租約，絕無異議。特立此切結書為憑。</text:span></text:p>
      <text:p text:style-name="P24"><draw:custom-shape svg:x="5.75in" svg:y="0.5in" svg:width="1.75in" svg:height="1.625in" draw:z-index="251659264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5">此</text:span><text:span text:style-name="T26"><text:s/></text:span><text:span text:style-name="T27">致</text:span></text:p>
      <text:p text:style-name="P28"><text:s text:c="8"/>臺中市立新社高級中學</text:p>
      <text:p text:style-name="P29"><text:s text:c="3"/>投標人名稱：<text:s text:c="28"/>簽章</text:p>
      <text:p text:style-name="P30"><text:span text:style-name="T31"><text:s text:c="3"/></text:span><text:span text:style-name="T32">統一編號：</text:span></text:p>
      <text:p text:style-name="P33"><draw:custom-shape svg:x="5.80157in" svg:y="0.24094in" svg:width="1in" svg:height="0.875in" draw:z-index="2" draw:id="id2" draw:style-name="a2" draw:name="Rectangle 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4"><text:s text:c="3"/></text:span><text:span text:style-name="T35">負責人姓名：</text:span><text:span text:style-name="T36"><text:s/></text:span><text:span text:style-name="T37"><text:s text:c="29"/></text:span><text:span text:style-name="T38">簽章</text:span></text:p>
      <text:p text:style-name="P39"><text:s text:c="3"/>負責人身分證字號：</text:p>
      <text:p text:style-name="P40"><text:s text:c="3"/>電<text:s/>話：</text:p>
      <text:p text:style-name="P41"><text:s text:c="3"/>住<text:s/>址：□□□□□□</text:p>
      <text:p text:style-name="P42"/>
      <text:p text:style-name="P43"><text:span text:style-name="T44">中華民國</text:span><text:span text:style-name="T45"><text:s text:c="17"/></text:span><text:span text:style-name="T46">年</text:span><text:span text:style-name="T47"><text:s text:c="22"/></text:span><text:span text:style-name="T48">月</text:span><text:span text:style-name="T49"><text:s text:c="20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SHS</dc:creator>
    <meta:creation-date>2022-10-03T05:39:00Z</meta:creation-date>
    <dc:date>2025-08-29T06:54:00Z</dc:date>
    <meta:print-date>2022-10-03T05:39:00Z</meta:print-date>
    <meta:template xlink:href="Normal" xlink:type="simple"/>
    <meta:editing-cycles>11</meta:editing-cycles>
    <meta:editing-duration>PT420S</meta:editing-duration>
    <meta:document-statistic meta:page-count="1" meta:paragraph-count="1" meta:word-count="69" meta:character-count="465" meta:row-count="3" meta:non-whitespace-character-count="397"/>
  </office:meta>
</office:document-meta>
</file>