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6in" style:use-optimal-column-width="false"/>
    </style:style>
    <style:style style:name="TableColumn3" style:family="table-column">
      <style:table-column-properties style:column-width="3.777in" style:use-optimal-column-width="false"/>
    </style:style>
    <style:style style:name="TableColumn4" style:family="table-column">
      <style:table-column-properties style:column-width="0.7486in" style:use-optimal-column-width="false"/>
    </style:style>
    <style:style style:name="TableColumn5" style:family="table-column">
      <style:table-column-properties style:column-width="1.5131in" style:use-optimal-column-width="false"/>
    </style:style>
    <style:style style:name="Table1" style:family="table" style:master-page-name="MP0">
      <style:table-properties style:width="7.1145in" fo:margin-left="0in" table:align="left"/>
    </style:style>
    <style:style style:name="TableRow6" style:family="table-row">
      <style:table-row-properties style:row-height="1.0569in" style:use-optimal-row-height="false"/>
    </style:style>
    <style:style style:name="TableCell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row-height="0.6479in" style:use-optimal-row-height="false"/>
    </style:style>
    <style:style style:name="TableCell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/>
      <style:text-properties style:font-name-asian="標楷體" fo:color="#0000FF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7" style:family="table-row">
      <style:table-row-properties style:row-height="1.1319in" style:use-optimal-row-height="false" fo:keep-together="always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/>
      <style:text-properties style:font-name-asian="標楷體" fo:color="#0000FF" fo:font-size="16pt" style:font-size-asian="16pt" style:font-size-complex="16pt"/>
    </style:style>
    <style:style style:name="TableRow36" style:family="table-row">
      <style:table-row-properties style:min-row-height="1.2694in" style:use-optimal-row-height="false" fo:keep-together="always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 fo:line-height="130%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2.075in" style:use-optimal-row-height="false" fo:keep-together="always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row-height="1.5868in" style:use-optimal-row-height="false" fo:keep-together="always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54" style:family="table-row">
      <style:table-row-properties style:row-height="0.8375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60" style:family="table-row">
      <style:table-row-properties style:row-height="1.6229in" style:use-optimal-row-height="false" fo:keep-together="always"/>
    </style:style>
    <style:style style:name="TableCell6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Textbody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8" style:parent-style-name="Textbody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中市立新社高級中學</text:span></text:p>
            <text:p text:style-name="P10"><text:span text:style-name="T11">11</text:span><text:span text:style-name="T12">4</text:span><text:span text:style-name="T13">學年度第一學期期末暨第二學期期初</text:span><text:span text:style-name="T14">校</text:span><text:span text:style-name="T15">務會議提案單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提案單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案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提案人</text:span><text:span text:style-name="T31">(</text:span><text:span text:style-name="T32">連署人</text:span><text:span text:style-name="T33">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案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說明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辦法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決議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辦理</text:span></text:p>
            <text:p text:style-name="P64"><text:span text:style-name="T65">情形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5909in" fo:margin-bottom="0.4333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立新社高級中學九十二年第二學期校務會議提案表</dc:title>
    <dc:subject/>
    <meta:initial-creator>user</meta:initial-creator>
    <dc:creator>SSHS</dc:creator>
    <meta:creation-date>2025-12-30T05:50:00Z</meta:creation-date>
    <dc:date>2025-12-30T05:50:00Z</dc:date>
    <meta:print-date>2010-06-28T0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