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2777in" fo:text-indent="1.555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style:snap-to-layout-grid="false" fo:line-height="0.2777in" fo:text-indent="1.5555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list-style-name="WW8Num9" style:family="paragraph">
      <style:paragraph-properties fo:text-align="justify" style:vertical-align="auto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5" style:parent-style-name="Standard" style:family="paragraph">
      <style:paragraph-properties fo:text-align="justify" style:vertical-align="auto" fo:line-height="0.1805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1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4" style:parent-style-name="Standard" style:family="paragraph">
      <style:paragraph-properties fo:text-align="justify" style:vertical-align="auto" fo:line-height="0.1805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擬任（現職）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_<text:s/></text:span><text:span text:style-name="T109"><text:s text:c="11"/></text:span></text:p>
      <text:p text:style-name="P110"><text:span text:style-name="T111">具結人：</text:span></text:p>
      <text:p text:style-name="P112">國民身分證統一編號：</text:p>
      <text:p text:style-name="P113"><text:span text:style-name="T114">服務機關（構）學校：</text:span></text:p>
      <text:p text:style-name="P115"><text:span text:style-name="T116">擬任職務（現職）：</text:span></text:p>
      <text:p text:style-name="P117"><text:span text:style-name="T118">職務所列官等職等</text:span><text:span text:style-name="T119">（無者免填）</text:span><text:span text:style-name="T120">：</text:span></text:p>
      <text:p text:style-name="P121">（官階資位級別）</text:p>
      <text:p text:style-name="P122"/>
      <text:p text:style-name="P123"/>
      <text:p text:style-name="P124"/>
      <text:p text:style-name="P125">中華民國　　　　　年　　　　　月　　　　　日</text:p>
      <text:p text:style-name="P126">備註：</text:p>
      <text:list text:style-name="WW8Num9">
        <text:list-item text:start-value="1">
          <text:p text:style-name="P127"><text:span text:style-name="T128">請具結人依實際情形分別於具結書</text:span><text:span text:style-name="T129">□</text:span><text:span text:style-name="T130">欄內打「</text:span><text:span text:style-name="T131"></text:span><text:span text:style-name="T132">」</text:span><text:span text:style-name="T133">。</text:span></text:p>
        </text:list-item>
      </text:list>
      <text:p text:style-name="P134">二、辦理依據：</text:p>
      <text:p text:style-name="P135"><text:span text:style-name="T136">(</text:span><text:span text:style-name="T137">一</text:span><text:span text:style-name="T138">)</text:span><text:span text:style-name="T139">臺灣地區與大陸地區人民關係條例相關規定</text:span><text:span text:style-name="T140">:</text:span></text:p>
      <text:p text:style-name="P141"><text:span text:style-name="T142">1.</text:span><text:span text:style-name="T143">第</text:span><text:span text:style-name="T144">9</text:span><text:span text:style-name="T145">條之</text:span><text:span text:style-name="T146">1</text:span><text:span text:style-name="T147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8"><text:span text:style-name="T149">2.</text:span><text:span text:style-name="T150">第</text:span><text:span text:style-name="T151">21</text:span><text:span text:style-name="T152">條第</text:span><text:span text:style-name="T153">1</text:span><text:span text:style-name="T154">項：大陸地區人民經許可進入臺灣地區者，除法律另有規定外，非在臺灣地區設有戶籍滿</text:span><text:span text:style-name="T155">10</text:span><text:span text:style-name="T156">年，不得登記為公職候選人、擔任公教或公營事業機關（構）人員及</text:span><text:span text:style-name="T157">組織政黨；非在臺灣地區設有戶籍滿</text:span><text:span text:style-name="T158">20</text:span><text:span text:style-name="T159">年，不得擔任情報機關（構）人員，或國防機關（構）之下列人員：志願役軍官、士官及士兵。義務役軍官及士官。文職、教職及國軍聘雇人員。</text:span></text:p>
      <text:p text:style-name="P160"><text:span text:style-name="T161">(</text:span><text:span text:style-name="T162">二</text:span><text:span text:style-name="T163">)</text:span><text:span text:style-name="T164">大陸委員會</text:span><text:span text:style-name="T165">114</text:span><text:span text:style-name="T166">年</text:span><text:span text:style-name="T167">4</text:span><text:span text:style-name="T168">月</text:span><text:span text:style-name="T169">16</text:span><text:span text:style-name="T170">日陸法字第</text:span><text:span text:style-name="T171">1140400361</text:span><text:span text:style-name="T172">號令：臺灣人民領有中共居民身分證或定居證，均屬違反臺灣地區與大陸地區人民關係條例第</text:span><text:span text:style-name="T173">9</text:span><text:span text:style-name="T174">條之</text:span><text:span text:style-name="T175">1</text:span><text:span text:style-name="T176">規定。</text:span></text:p>
      <text:p text:style-name="P177"><text:span text:style-name="T178">(</text:span><text:span text:style-name="T179">三</text:span><text:span text:style-name="T180">)</text:span><text:span text:style-name="T181">行政院秘書長</text:span><text:span text:style-name="T182">114</text:span><text:span text:style-name="T183">年</text:span><text:span text:style-name="T184">5</text:span><text:span text:style-name="T185">月</text:span><text:span text:style-name="T186">19</text:span><text:span text:style-name="T187">日院臺法長字第</text:span><text:span text:style-name="T188">1140610014</text:span><text:span text:style-name="T189">、</text:span><text:span text:style-name="T190">1140610014A</text:span><text:span text:style-name="T191">號函：禁止現職軍公教人員申領持用中國大陸居住證，倘現職軍公教人員違反規定申領持用居住證，亦未於服務機關</text:span><text:span text:style-name="T192">(</text:span><text:span text:style-name="T193">構</text:span><text:span text:style-name="T194">)</text:span><text:span text:style-name="T195">學校清查據實以告，經發現後應由各用人機關</text:span><text:span text:style-name="T196">(</text:span><text:span text:style-name="T197">構</text:span><text:span text:style-name="T198">)</text:span><text:span text:style-name="T199">學校，本於權責予以適當處置。</text:span></text:p>
      <text:p text:style-name="P200"><text:span text:style-name="T201">(</text:span><text:span text:style-name="T202">四</text:span><text:span text:style-name="T203">)</text:span><text:span text:style-name="T204">大陸委員會</text:span><text:span text:style-name="T205">114</text:span><text:span text:style-name="T206">年</text:span><text:span text:style-name="T207">8</text:span><text:span text:style-name="T208">月</text:span><text:span text:style-name="T209">12</text:span><text:span text:style-name="T210">日陸法字第</text:span><text:span text:style-name="T211">1140400971</text:span><text:span text:style-name="T212">號函：軍公教人員常態化、制度化查核機制於</text:span><text:span text:style-name="T213">115</text:span><text:span text:style-name="T214">年</text:span><text:span text:style-name="T215">1</text:span><text:span text:style-name="T216">月</text:span><text:span text:style-name="T217">1</text:span><text:span text:style-name="T218">日正式施行；各用人機關（構）學校應依「常態化、制度化查核人員範圍表」辦理相關查核作業。</text:span></text:p>
      <text:p text:style-name="P219"><text:span text:style-name="T220">三、行政院大陸委員會</text:span><text:span text:style-name="T221">105</text:span><text:span text:style-name="T222">年</text:span><text:span text:style-name="T223">10</text:span><text:span text:style-name="T224">月</text:span><text:span text:style-name="T225">27</text:span><text:span text:style-name="T226">日陸法字第</text:span><text:span text:style-name="T227">1059909480</text:span><text:span text:style-name="T228">號函：關於各機關</text:span><text:span text:style-name="T229">(</text:span><text:span text:style-name="T230">構</text:span><text:span text:style-name="T231">)</text:span><text:span text:style-name="T232">、學校之臨時人員（按：現有約用人員</text:span><text:span text:style-name="T233">），非屬臺灣地區與大陸地區人民關係條例第</text:span><text:span text:style-name="T234">21</text:span><text:span text:style-name="T235">條之規範範圍，不受在臺灣設有戶籍滿</text:span><text:span text:style-name="T236">10</text:span><text:span text:style-name="T237">年之限制；惟各用人機關</text:span><text:span text:style-name="T238">(</text:span><text:span text:style-name="T239">構</text:span><text:span text:style-name="T240">)</text:span><text:span text:style-name="T241">、學校於進用相關人員時，仍應遵守其他有關法令規定，並應審酌其機關性質及工作內容，審慎考量評估是否適宜進用。</text:span></text:p>
      <text:p text:style-name="P242"><text:span text:style-name="T243">四、所指「領用」包含申領（換領、補領）、持用各種中國大陸相關身分證件。</text:span></text:p>
      <text:p text:style-name="P244"><text:span text:style-name="T245">五、所領用之中國大陸居住證已失效者，無需由所服務機關</text:span><text:span text:style-name="T246">(</text:span><text:span text:style-name="T247">構</text:span><text:span text:style-name="T248">)</text:span><text:span text:style-name="T249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SSHS</dc:creator>
    <meta:creation-date>2025-12-12T00:11:00Z</meta:creation-date>
    <dc:date>2025-12-12T00:11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