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2.2777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9.0562in" style:use-optimal-column-width="false"/>
    </style:style>
    <style:style style:name="Table4" style:family="table">
      <style:table-properties style:width="19.1923in" fo:margin-left="0in" table:align="left"/>
    </style:style>
    <style:style style:name="TableRow14" style:family="table-row">
      <style:table-row-properties style:min-row-height="0.6638in" style:use-optimal-row-height="false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4" style:family="table-row">
      <style:table-row-properties style:min-row-height="0.6638in" style:use-optimal-row-height="false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4784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4784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.0034in solid #FFFFFF" fo:padding="0.4305in" style:shadow="#000000 0.0034in 0.0034in" fo:text-align="justify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7875in" style:use-optimal-row-height="false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1.0243in" style:use-optimal-row-height="false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333333" fo:background-color="#FFFFFF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 fo:color="#333333" fo:background-color="#FFFFFF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Times New Roman" fo:color="#000000"/>
    </style:style>
    <style:style style:name="TableRow123" style:family="table-row">
      <style:table-row-properties style:min-row-height="4.8583in" style:use-optimal-row-height="false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0.7812in"/>
        </style:tab-stops>
      </style:paragraph-properties>
      <style:text-properties style:font-name="標楷體" style:font-name-asian="標楷體" style:font-name-complex="Times New Roman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text-properties fo:hyphenate="true"/>
    </style:style>
    <style:style style:name="TableRow133" style:family="table-row">
      <style:table-row-properties style:min-row-height="2.3402in" style:use-optimal-row-height="false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/>
    </style:style>
    <style:style style:name="TableRow139" style:family="table-row">
      <style:table-row-properties style:min-row-height="1.4402in" style:use-optimal-row-height="false"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style:snap-to-layout-grid="false"/>
      <style:text-properties style:font-name="Times New Roman" style:font-name-complex="Times New Roman" fo:color="#000000" fo:font-size="8pt" style:font-size-asian="8pt"/>
    </style:style>
  </office:automatic-styles>
  <office:body>
    <office:text text:use-soft-page-breaks="true">
      <text:p text:style-name="P1">113學年度臺中市國際教育週　主題成果發表〈國際教育週〉<text:s text:c="2"/>報名表</text:p>
      <text:p text:style-name="P3">臺中市○○○○學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課程/活動</text:p>
            <text:p text:style-name="P17">類別</text:p>
          </table:table-cell>
          <table:table-cell table:style-name="TableCell18" table:number-columns-spanned="5" table:number-rows-spanned="2">
            <text:p text:style-name="P19"><text:bookmark-start text:name="_Hlk179098203"/>□國際教育議題融入課程教學</text:p>
            <text:p text:style-name="P20">□國際交流課程/活動（視訊、出訪、來訪、文化、體育、學術、藝才、…）</text:p>
            <text:p text:style-name="P21">□第二外語（日、德、西、法、…）</text:p>
            <text:p text:style-name="P22"><text:span text:style-name="T23">□</text:span><text:span text:style-name="T24">綜合面向（名稱：</text:span><text:span text:style-name="T25"><text:s text:c="10"/></text:span><text:span text:style-name="T26">，例如：國際志工、接待家庭、國際禮儀、國際交換生、</text:span><text:span text:style-name="T27">…</text:span><text:span text:style-name="T28">）</text:span><text:bookmark-end text:name="_Hlk179098203"/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作者/團隊成員</text:p>
            <text:p text:style-name="P31">姓名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TableCell37">
            <text:p text:style-name="P38">教學領域</text:p>
          </table:table-cell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聯絡人姓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聯絡人e-mail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人電話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課程∕單元</text:p>
            <text:p text:style-name="P57">主題名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課程/單元</text:p>
            <text:p text:style-name="P62">實施對象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實施期程</text:p>
            <text:p text:style-name="P67">(時間長度)</text:p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課程類型</text:p>
          </table:table-cell>
          <table:table-cell table:style-name="TableCell73" table:number-columns-spanned="7">
            <text:p text:style-name="P74"><text:span text:style-name="T75">（可複選）部定課程：</text:span><text:span text:style-name="T76">□</text:span><text:span text:style-name="T77">必修</text:span><text:span text:style-name="T78"><text:s text:c="2"/>□</text:span><text:span text:style-name="T79">選修；</text:span><text:span text:style-name="T80">校訂課程：</text:span><text:span text:style-name="T81">□</text:span><text:span text:style-name="T82">必修</text:span><text:span text:style-name="T83"><text:s text:c="2"/>□</text:span><text:span text:style-name="T84">選修；</text:span><text:span text:style-name="T85">□</text:span><text:span text:style-name="T86">彈性學習課程</text:span><text:span text:style-name="T87">/</text:span><text:span text:style-name="T88">時間；</text:span><text:span text:style-name="T89">□</text:span><text:span text:style-name="T90">其他：</text:span><text:span text:style-name="T91"><text:s text:c="10"/></text:span><text:span text:style-name="T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93">
          <table:table-cell table:style-name="TableCell94">
            <text:p text:style-name="P95">學校/國際教育願景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設計理念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國際教育實質內涵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相關SDGs項目</text:p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學習目標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表現任務/</text:p>
            <text:p text:style-name="P120">探究活動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評量規劃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>教學/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課程∕單元</text:p>
            <text:p text:style-name="P136">實施脈絡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教學省思</text:p>
            <text:p text:style-name="P142">與展望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" style:display-name="（一）" style:family="paragraph" style:parent-style-name="清單段落" style:list-style-name="LFO1_1">
      <style:paragraph-properties style:vertical-align="baseline" fo:margin-top="0.125in"/>
      <style:text-properties style:font-name="標楷體" style:font-name-asian="標楷體" style:font-name-complex="Times New Roman" style:letter-kerning="tru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style:font-name-complex="Times New Roman" fo:letter-spacing="0.0166in" style:letter-kerning="tru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letter-kerning="tru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內文a" style:display-name="表格內文a" style:family="text" style:parent-style-name="預設段落字型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凸排" style:display-name="凸排" style:family="paragraph" style:parent-style-name="註釋標題">
      <style:paragraph-properties fo:text-align="justify" fo:margin-left="0.1666in" fo:text-indent="-0.1666in">
        <style:tab-stops/>
      </style:paragraph-properties>
      <style:text-properties style:font-name="Times New Roman" fo:letter-spacing="normal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style:text-autospace="none" style:vertical-align="baseli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-五大主軸" style:display-name="標題-五大主軸" style:family="paragraph" style:parent-style-name="內文" style:list-style-name="LFO3">
      <style:text-properties style:font-name-asian="標楷體" fo:font-weight="bold" style:font-weight-asian="bold" fo:font-size="18pt" style:font-size-asian="18pt" fo:hyphenate="false"/>
    </style:style>
    <style:style style:name="style-scope" style:display-name="style-scop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text:list-style style:name="LFO1_1" style:display-name="LFO1_1">
      <text:list-level-style-number text:level="1" style:num-prefix="（" style:num-suffix="）" style:num-format="1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format="1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3" style:display-name="LFO3">
      <text:list-level-style-number text:level="1" style:num-prefix="（" style:num-suffix="）" style:num-format="1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昕家</meta:initial-creator>
    <dc:creator>劉融叡</dc:creator>
    <meta:creation-date>2024-10-15T02:31:00Z</meta:creation-date>
    <dc:date>2024-10-15T02:35:00Z</dc:date>
    <meta:template xlink:href="Normal" xlink:type="simple"/>
    <meta:editing-cycles>4</meta:editing-cycles>
    <meta:editing-duration>PT180S</meta:editing-duration>
    <meta:user-defined meta:name="GrammarlyDocumentId">09a72dcc1b046eecf29cd381ea5076dcef0acccaddf7de3875be71cf96b4983b</meta:user-defined>
    <meta:document-statistic meta:page-count="1" meta:paragraph-count="1" meta:word-count="62" meta:character-count="419" meta:row-count="2" meta:non-whitespace-character-count="358"/>
  </office:meta>
</office:document-meta>
</file>