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1.259in" style:use-optimal-column-width="false"/>
    </style:style>
    <style:style style:name="TableColumn19" style:family="table-column">
      <style:table-column-properties style:column-width="0.2388in" style:use-optimal-column-width="false"/>
    </style:style>
    <style:style style:name="TableColumn20" style:family="table-column">
      <style:table-column-properties style:column-width="0.9416in" style:use-optimal-column-width="false"/>
    </style:style>
    <style:style style:name="TableColumn21" style:family="table-column">
      <style:table-column-properties style:column-width="0.0576in" style:use-optimal-column-width="false"/>
    </style:style>
    <style:style style:name="TableColumn22" style:family="table-column">
      <style:table-column-properties style:column-width="0.6305in" style:use-optimal-column-width="false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9833in" style:use-optimal-column-width="false"/>
    </style:style>
    <style:style style:name="TableColumn25" style:family="table-column">
      <style:table-column-properties style:column-width="0.1972in" style:use-optimal-column-width="false"/>
    </style:style>
    <style:style style:name="TableColumn26" style:family="table-column">
      <style:table-column-properties style:column-width="0.7868in" style:use-optimal-column-width="false"/>
    </style:style>
    <style:style style:name="TableColumn27" style:family="table-column">
      <style:table-column-properties style:column-width="1.0812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7" style:family="table">
      <style:table-properties style:width="6.5in" fo:margin-left="-0.3555in" table:align="left"/>
    </style:style>
    <style:style style:name="TableRow29" style:family="table-row">
      <style:table-row-properties style:min-row-height="1.1166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2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3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34" style:parent-style-name="Textbody" style:family="paragraph">
      <style:paragraph-properties fo:text-align="justify"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1" style:parent-style-name="Textbody" style:family="paragraph">
      <style:paragraph-properties fo:line-height="0.2777in" fo:text-indent="0.5833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/>
    </style:style>
    <style:style style:name="P4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7784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4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1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7513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933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P59" style:parent-style-name="Textbody" style:family="paragraph">
      <style:paragraph-properties fo:text-align="justify" fo:line-height="0.2777in" fo:text-indent="0.87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609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6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line-height="0.3472in" fo:margin-left="0.106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/>
    </style:style>
    <style:style style:name="TableRow76" style:family="table-row">
      <style:table-row-properties style:min-row-height="0.773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3472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Textbody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773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3472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P87" style:parent-style-name="Textbody" style:family="paragraph">
      <style:paragraph-properties fo:text-align="justify" fo:line-height="0.3472in" fo:margin-left="0.1062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TableRow88" style:family="table-row">
      <style:table-row-properties style:min-row-height="0.59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5881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02" style:family="table-row">
      <style:table-row-properties style:min-row-height="0.6409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815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2.3569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1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2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3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4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5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6" style:parent-style-name="Textbody" style:family="paragraph">
      <style:paragraph-properties fo:text-align="justify" fo:margin-top="0.0694in" fo:line-height="0.3472in"/>
      <style:text-properties style:font-name="標楷體" style:font-name-asian="標楷體" fo:font-size="14pt" style:font-size-asian="14pt"/>
    </style:style>
    <style:style style:name="P117" style:parent-style-name="Textbody" style:family="paragraph">
      <style:paragraph-properties fo:text-align="justify" fo:margin-top="0.0694in" fo:line-height="0.3472in" fo:text-indent="0.0972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326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3.624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6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7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8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29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0" style:parent-style-name="Textbody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0.3326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8" style:parent-style-name="Textbody" style:family="paragraph">
      <style:paragraph-properties fo:line-height="0.2777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39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0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1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42" style:parent-style-name="Textbody" style:family="paragraph">
      <style:paragraph-properties fo:line-height="0.2777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43" style:parent-style-name="Textbody" style:family="paragraph">
      <style:paragraph-properties fo:line-height="0.2777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fo:line-height="0.2777in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6.6868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8" style:parent-style-name="Textbody" style:family="paragraph">
      <style:paragraph-properties fo:text-align="justify" fo:line-height="0.3472in" fo:margin-left="0.7215in" fo:text-indent="-0.7215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Textbody" style:family="paragraph">
      <style:paragraph-properties fo:text-align="justify" fo:line-height="0.3472in" fo:margin-left="0.7215in" fo:text-indent="-0.7215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2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3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4" style:parent-style-name="Textbody" style:family="paragraph">
      <style:paragraph-properties fo:text-align="justify" fo:line-height="0.3472in" fo:margin-left="0.25in" fo:text-indent="0.4861in">
        <style:tab-stops/>
      </style:paragraph-properties>
      <style:text-properties style:font-name="標楷體" style:font-name-asian="標楷體" fo:font-size="14pt" style:font-size-asian="14pt"/>
    </style:style>
    <style:style style:name="P155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7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8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59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0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1" style:parent-style-name="Textbody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162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4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5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6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8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0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173in" style:use-optimal-row-height="false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Textbody" style:family="paragraph">
      <style:text-properties style:font-name="標楷體" style:font-name-asian="標楷體" fo:font-size="14pt" style:font-size-asian="14pt"/>
    </style:style>
    <style:style style:name="P174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75" style:parent-style-name="Textbody" style:family="paragraph">
      <style:text-properties style:font-name="標楷體" style:font-name-asian="標楷體" fo:font-size="14pt" style:font-size-asian="14pt"/>
    </style:style>
    <style:style style:name="P176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77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78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79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0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1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2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83" style:family="table-row">
      <style:table-row-properties style:min-row-height="0.3541in"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 fo:font-size="14pt" style:font-size-asian="14pt"/>
    </style:style>
    <style:style style:name="P186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8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90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P191" style:parent-style-name="Textbody" style:family="paragraph">
      <style:paragraph-properties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192" style:family="table-row">
      <style:table-row-properties style:min-row-height="0.1354in" style:use-optimal-row-height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 fo:font-size="14pt" style:font-size-asian="14pt"/>
    </style:style>
    <style:style style:name="P195" style:parent-style-name="Textbody" style:family="paragraph">
      <style:paragraph-properties fo:margin-left="0.1055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96" style:parent-style-name="Textbody" style:family="paragraph">
      <style:paragraph-properties fo:line-height="0.2777in" fo:margin-left="0.1055in" fo:text-indent="0.0972in">
        <style:tab-stops/>
      </style:paragraph-properties>
      <style:text-properties style:font-name="標楷體" style:font-name-asian="標楷體" fo:font-size="14pt" style:font-size-asian="14pt"/>
    </style:style>
    <style:style style:name="P197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8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199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0" style:parent-style-name="Textbody" style:family="paragraph">
      <style:paragraph-properties fo:line-height="0.3472in" fo:margin-left="0.7222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201" style:parent-style-name="Textbody" style:family="paragraph">
      <style:paragraph-properties fo:line-height="0.3472in" fo:margin-left="0.1062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02" style:parent-style-name="Textbody" style:family="paragraph">
      <style:paragraph-properties fo:line-height="0.3472in" fo:margin-left="0.1062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03" style:parent-style-name="Textbody" style:family="paragraph">
      <style:paragraph-properties fo:line-height="0.3472in" fo:margin-left="0.1062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P204" style:parent-style-name="Textbody" style:family="paragraph">
      <style:paragraph-properties fo:line-height="0.3472in" fo:margin-left="0.1062in" fo:text-indent="0.2916in">
        <style:tab-stops/>
      </style:paragraph-properties>
      <style:text-properties style:font-name="標楷體" style:font-name-asian="標楷體" fo:font-size="14pt" style:font-size-asian="14pt"/>
    </style:style>
    <style:style style:name="TableRow205" style:family="table-row">
      <style:table-row-properties style:min-row-height="0.324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justify" fo:line-height="0.4166in" fo:margin-left="0.0006in" fo:text-indent="-1.1354in">
        <style:tab-stops/>
      </style:paragraph-properties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298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21" style:family="table-cell">
      <style:table-cell-properties fo:border="none" style:writing-mode="lr-tb" fo:padding-top="0in" fo:padding-left="0.0069in" fo:padding-bottom="0in" fo:padding-right="0.0069in"/>
    </style:style>
    <style:style style:name="P222" style:parent-style-name="Textbody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23" style:family="table-row">
      <style:table-row-properties style:min-row-height="0.584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fo:text-align="center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fo:line-height="0.375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text-align="center" fo:line-height="0.375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Textbody" style:family="paragraph">
      <style:paragraph-properties fo:text-align="center" fo:line-height="0.375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Textbody" style:family="paragraph">
      <style:paragraph-properties fo:text-align="center" fo:line-height="0.375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Textbody" style:family="paragraph">
      <style:paragraph-properties fo:line-height="0.375in" fo:margin-left="0.1062in">
        <style:tab-stops/>
      </style:paragraph-properties>
      <style:text-properties style:font-name="標楷體" style:font-name-asian="標楷體" fo:font-size="14pt" style:font-size-asian="14pt"/>
    </style:style>
    <style:style style:name="TableCell236" style:family="table-cell">
      <style:table-cell-properties fo:border="none" style:writing-mode="lr-tb" fo:padding-top="0in" fo:padding-left="0.0069in" fo:padding-bottom="0in" fo:padding-right="0.0069in"/>
    </style:style>
    <style:style style:name="P237" style:parent-style-name="Textbody" style:family="paragraph">
      <style:paragraph-properties fo:text-align="center" fo:margin-left="0.1055in">
        <style:tab-stops/>
      </style:paragraph-properties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5812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text-align="center" fo:line-height="0.375in" fo:margin-left="0.1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text-align="center" fo:line-height="0.375in" fo:margin-left="0.1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text-align="center" fo:line-height="0.375in"/>
      <style:text-properties style:font-name="標楷體" style:font-name-asian="標楷體" fo:color="#000000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Textbody" style:family="paragraph">
      <style:paragraph-properties fo:line-height="0.375in" fo:margin-left="0.1062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Textbody" style:family="paragraph">
      <style:paragraph-properties fo:text-align="center" fo:margin-left="0.105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53" style:parent-style-name="Standard" style:family="paragraph">
      <style:paragraph-properties fo:line-height="0.25in" fo:text-indent="-0.393in"/>
    </style:style>
    <style:style style:name="T2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T2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6pt"/>
    </style:style>
    <style:style style:name="P257" style:parent-style-name="Textbody" style:family="paragraph">
      <style:paragraph-properties fo:line-height="0.25in" fo:text-indent="-0.393in"/>
      <style:text-properties fo:color="#000000"/>
    </style:style>
    <style:style style:name="P258" style:parent-style-name="Textbody" style:family="paragraph">
      <style:paragraph-properties fo:line-height="0.25in" fo:text-indent="-0.393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65" style:parent-style-name="Textbody" style:family="paragraph">
      <style:paragraph-properties fo:line-height="0.25in" fo:text-indent="-0.393in"/>
      <style:text-properties style:font-name="標楷體" style:font-name-asian="標楷體" fo:color="#000000" fo:font-size="14pt" style:font-size-asian="14pt"/>
    </style:style>
    <style:style style:name="P266" style:parent-style-name="Textbody" style:family="paragraph">
      <style:paragraph-properties fo:line-height="0.25in" fo:text-indent="-0.393in"/>
      <style:text-properties style:font-name="標楷體" style:font-name-asian="標楷體" fo:color="#000000" fo:font-size="14pt" style:font-size-asian="14pt"/>
    </style:style>
    <style:style style:name="P267" style:parent-style-name="Textbody" style:family="paragraph">
      <style:paragraph-properties fo:line-height="0.25in" fo:text-indent="-0.393in"/>
      <style:text-properties style:font-name="標楷體" style:font-name-asian="標楷體" fo:color="#000000" fo:font-size="14pt" style:font-size-asian="14pt"/>
    </style:style>
    <style:style style:name="P268" style:parent-style-name="Textbody" style:family="paragraph">
      <style:paragraph-properties fo:line-height="0.25in" fo:margin-left="-0.002in" fo:text-indent="-0.3909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9" style:parent-style-name="Textbody" style:family="paragraph">
      <style:paragraph-properties fo:line-height="0.25in" fo:margin-left="-0.002in" fo:text-indent="-0.390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<text:span text:style-name="T4"><text:s text:c="35"/></text:span><text:span text:style-name="T5">編號</text:span><text:span text:style-name="T6">(</text:span><text:span text:style-name="T7">本處填寫</text:span><text:span text:style-name="T8">)</text:span><text:span text:style-name="T9">：</text:span></text:p>
      <text:p text:style-name="P10"><text:span text:style-name="T11">臺中市政府</text:span><text:span text:style-name="T12">秘書處</text:span><text:span text:style-name="T13">110</text:span><text:span text:style-name="T14">年度</text:span><text:span text:style-name="T15">志</text:span><text:span text:style-name="T16">願服務人員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中文姓名：</text:p>
            <text:p text:style-name="P32"/>
            <text:p text:style-name="P33">英文姓名：</text:p>
            <text:p text:style-name="P34"><text:span text:style-name="T35">(</text:span><text:span text:style-name="T36">建議依護照英文姓名填寫</text:span><text:span text:style-name="T37">)</text:span></text:p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出生日期：</text:p>
            <text:p text:style-name="P40"/>
            <text:p text:style-name="P41">年<text:s text:c="3"/>月<text:s text:c="3"/>日</text:p>
          </table:table-cell>
          <table:covered-table-cell/>
          <table:covered-table-cell/>
          <table:covered-table-cell/>
          <table:table-cell table:style-name="TableCell42" table:number-columns-spanned="3" table:number-rows-spanned="2">
            <text:p text:style-name="P43">照片</text:p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身分證字號：</text:p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性別：</text:p>
            <text:p text:style-name="P51">□<text:s/>男<text:s text:c="5"/>□<text:s/>女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11">
            <text:p text:style-name="P55">住址：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1">
            <text:p text:style-name="P58">聯絡電話：〈日〉：<text:s text:c="15"/>傳真：</text:p>
            <text:p text:style-name="P59">〈夜〉：<text:s text:c="15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電子信箱</text:p>
          </table:table-cell>
          <table:table-cell table:style-name="TableCell63" table:number-columns-spanned="10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報名志工類別</text:p>
          </table:table-cell>
          <table:table-cell table:style-name="TableCell68" table:number-columns-spanned="10">
            <text:p text:style-name="P69"><text:span text:style-name="T70">□</text:span><text:span text:style-name="T71">導覽志工</text:span><text:span text:style-name="T72">(</text:span><text:span text:style-name="T73">具有外語導覽經驗或中文導覽經驗者尤</text:span><text:span text:style-name="T74">佳</text:span><text:span text:style-name="T7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基礎訓練證書</text:p>
          </table:table-cell>
          <table:table-cell table:style-name="TableCell79" table:number-columns-spanned="10">
            <text:p text:style-name="P80">□沒有<text:s text:c="3"/>□有<text:s text:c="3"/>核發單位：<text:s text:c="8"/></text:p>
            <text:p text:style-name="P81">核發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服務紀錄冊</text:p>
          </table:table-cell>
          <table:table-cell table:style-name="TableCell85" table:number-columns-spanned="10">
            <text:p text:style-name="P86">□沒有<text:s text:c="3"/>□有<text:s text:c="3"/>發冊單位：<text:s text:c="8"/></text:p>
            <text:p text:style-name="P87">紀錄冊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榮譽卡</text:p>
          </table:table-cell>
          <table:table-cell table:style-name="TableCell91" table:number-columns-spanned="10">
            <text:p text:style-name="P92">□沒有<text:s text:c="3"/>□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緊急聯絡人</text:p>
          </table:table-cell>
          <table:table-cell table:style-name="TableCell96" table:number-columns-spanned="4">
            <text:p text:style-name="P97">姓名：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關係：</text:p>
          </table:table-cell>
          <table:covered-table-cell/>
          <table:covered-table-cell/>
          <table:table-cell table:style-name="TableCell100" table:number-columns-spanned="3">
            <text:p text:style-name="P101">手機：</text:p>
          </table:table-cell>
          <table:covered-table-cell/>
          <table:covered-table-cell/>
        </table:table-row>
        <table:table-row table:style-name="TableRow102">
          <table:table-cell table:style-name="TableCell103" table:number-columns-spanned="11">
            <text:p text:style-name="P104">教育程度：□國中(以下) <text:s/>□高中職<text:s text:c="2"/>□專科<text:s text:c="2"/>□大學<text:s text:c="2"/>□碩士<text:s text:c="2"/>□博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1">
            <text:p text:style-name="P107">最高學歷名稱及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8">
          <table:table-cell table:style-name="TableCell109" table:number-columns-spanned="11">
            <text:p text:style-name="P110">語言能力及程度：(如有語言能力證明文件或學經歷，請檢附相關資料)</text:p>
            <text:p text:style-name="P111">□閩南語<text:s/>□可導覽/講解<text:s text:c="2"/>□可溝通<text:s text:c="2"/>□可閱讀<text:s text:c="2"/>□略懂<text:s text:c="2"/>□有成長空間</text:p>
            <text:p text:style-name="P112">□英語<text:s text:c="3"/>□可導覽/講解<text:s text:c="2"/>□可溝通<text:s text:c="2"/>□可閱讀<text:s text:c="2"/>□略懂<text:s text:c="2"/>□有成長空間</text:p>
            <text:p text:style-name="P113">□日語<text:s text:c="3"/>□可導覽/講解<text:s text:c="2"/>□可溝通<text:s text:c="2"/>□可閱讀<text:s text:c="2"/>□略懂<text:s text:c="2"/>□有成長空間</text:p>
            <text:p text:style-name="P114">□韓語<text:s text:c="3"/>□可導覽/講解<text:s text:c="2"/>□可溝通<text:s text:c="2"/>□可閱讀<text:s text:c="2"/>□略懂<text:s text:c="2"/>□有成長空間</text:p>
            <text:p text:style-name="P115">□其他外國語言：__________</text:p>
            <text:p text:style-name="P116">□可導覽/講解<text:s text:c="2"/>□可溝通<text:s text:c="2"/>□可閱讀<text:s text:c="2"/>□略懂<text:s text:c="2"/>□有進步空間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11">
            <text:p text:style-name="P120">個人專長證明文件（例如外語檢定證照或導遊證照等文件）：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11">
            <text:p text:style-name="P125">電腦能力及程度概述：</text:p>
            <text:list text:style-name="LFO1" text:continue-numbering="true">
              <text:list-item>
                <text:p text:style-name="P126">Office軟體熟悉程度：</text:p>
                <text:list text:continue-numbering="true">
                  <text:list-item>
                    <text:p text:style-name="P127">Word：□精通<text:s text:c="2"/>□尚可<text:s text:c="2"/>□有成長空間</text:p>
                  </text:list-item>
                  <text:list-item>
                    <text:p text:style-name="P128">Excel：□精通<text:s text:c="2"/>□尚可<text:s text:c="2"/>□有成長空間</text:p>
                  </text:list-item>
                  <text:list-item>
                    <text:p text:style-name="P129">PowerPoint：□精通<text:s text:c="2"/>□尚可<text:s text:c="2"/>□有成長空間</text:p>
                  </text:list-item>
                  <text:list-item>
                    <text:p text:style-name="P130">熟悉其它軟體_______________：□精通<text:s text:c="2"/>□尚可<text:s text:c="2"/>□有成長空間</text:p>
                  </text:list-item>
                </text:list>
              </text:list-item>
            </text:list>
            <text:p text:style-name="P131">其他能力及程度概述：</text:p>
            <text:p text:style-name="P132">□美術設計：□精通<text:s text:c="2"/>□尚可<text:s text:c="2"/>□有成長空間　</text:p>
            <text:p text:style-name="P133">□活動攝影: □精通<text:s text:c="2"/>□尚可<text:s text:c="2"/>□有成長空間</text:p>
            <text:p text:style-name="P134">□數位APP使用：□精通<text:s text:c="2"/>□尚可<text:s text:c="2"/>□有成長空間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自我介紹：包含個人專長或技能概述(可加註個人導覽相關經驗)：</text:p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5">
          <table:table-cell table:style-name="TableCell146" table:number-columns-spanned="11">
            <text:p text:style-name="P147">個人工作經歷：</text:p>
            <text:p text:style-name="P148">□已退休:□公教退休人員;退休單位:_________________________________</text:p>
            <text:p text:style-name="P149"><text:s text:c="9"/>□一般退休人員;退休單位:_________________________________</text:p>
            <text:p text:style-name="P150">□就業中：<text:s/>□工商人士<text:s text:c="2"/>□軍公教人員<text:s text:c="2"/>□專業人士（請註明）_________</text:p>
            <text:p text:style-name="P151">□待業中</text:p>
            <text:p text:style-name="P152">□家務管理</text:p>
            <text:p text:style-name="P153">□學生:目前就讀學校：_____________________________________________</text:p>
            <text:p text:style-name="P154">科系：_______________________；年級：_____________________</text:p>
            <text:p text:style-name="P155">□其他：_____________________</text:p>
            <text:p text:style-name="P156">目前任職單位名稱：</text:p>
            <text:p text:style-name="P157"/>
            <text:p text:style-name="P158"/>
            <text:p text:style-name="P159"/>
            <text:p text:style-name="P160"/>
            <text:p text:style-name="P161">略述曾從事之工作內容：</text:p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1">
            <text:p text:style-name="P173">個人從事本處志工之動機：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3">
          <table:table-cell table:style-name="TableCell184" table:number-columns-spanned="11">
            <text:p text:style-name="P185">個人從事本處志工自我之期許及欲達成之目標：</text:p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11">
            <text:p text:style-name="P194">志工服務經驗：</text:p>
            <text:p text:style-name="P195">□無</text:p>
            <text:p text:style-name="P196">□有</text:p>
            <text:p text:style-name="P197">(1)曾服務之單位及工作內容：___________________________________________________________</text:p>
            <text:p text:style-name="P198"><text:s text:c="4"/>___________________________________________________________</text:p>
            <text:p text:style-name="P199">(2)目前服務之單位及工作內容：___________________________________________________________</text:p>
            <text:p text:style-name="P200"><text:s text:c="4"/>___________________________________________________________</text:p>
            <text:p text:style-name="P201">(3)從事志工服務年資：</text:p>
            <text:p text:style-name="P202">(4)曾任志工團隊幹部：□是，職稱：_______________；□否</text:p>
            <text:p text:style-name="P203"/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11">
            <text:p text:style-name="P207">可服務時間：每週能固定服務之時段〈請打V；3小時為一單位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服務時段</text:p>
          </table:table-cell>
          <table:covered-table-cell/>
          <table:table-cell table:style-name="TableCell211">
            <text:p text:style-name="P212">週一</text:p>
          </table:table-cell>
          <table:table-cell table:style-name="TableCell213" table:number-columns-spanned="3">
            <text:p text:style-name="P214">週二</text:p>
          </table:table-cell>
          <table:covered-table-cell/>
          <table:covered-table-cell/>
          <table:table-cell table:style-name="TableCell215">
            <text:p text:style-name="P216">週三</text:p>
          </table:table-cell>
          <table:table-cell table:style-name="TableCell217" table:number-columns-spanned="2">
            <text:p text:style-name="P218">週四</text:p>
          </table:table-cell>
          <table:covered-table-cell/>
          <table:table-cell table:style-name="TableCell219">
            <text:p text:style-name="P220">週五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2">
            <text:p text:style-name="P225">09:00 ~12:00</text:p>
          </table:table-cell>
          <table:covered-table-cell/>
          <table:table-cell table:style-name="TableCell226">
            <text:p text:style-name="P227"/>
          </table: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<text:s text:c="2"/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 table:number-columns-spanned="2">
            <text:p text:style-name="P240">13:30 ~16:30</text:p>
          </table:table-cell>
          <table:covered-table-cell/>
          <table:table-cell table:style-name="TableCell241">
            <text:p text:style-name="P242"/>
          </table:table-cell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>
            <text:p text:style-name="P246">員額已足</text:p>
          </table:table-cell>
          <table:table-cell table:style-name="TableCell247" table:number-columns-spanned="2">
            <text:p text:style-name="P248">員額已足</text:p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><text:span text:style-name="T254">備註</text:span><text:span text:style-name="T255">:<text:s/></text:span><text:span text:style-name="T256">週三下午及週四下午因排班人員已有餘裕，該時段暫不需增加員額。</text:span></text:p>
      <text:p text:style-name="P257"/>
      <text:p text:style-name="P258"><text:span text:style-name="T259">說明：本表填妥後請傳真或</text:span><text:span text:style-name="T260">E-Mail</text:span><text:span text:style-name="T261">至臺中市政府秘書處</text:span><text:span text:style-name="T262">(</text:span><text:span text:style-name="T263">公共關係科</text:span><text:span text:style-name="T264">)</text:span></text:p>
      <text:p text:style-name="P265">聯絡人：任芸萱</text:p>
      <text:p text:style-name="P266">地址：40756臺中市西屯區臺灣大道3段99號文心樓3樓</text:p>
      <text:p text:style-name="P267">連絡電話：04-22289111轉11305</text:p>
      <text:p text:style-name="P268">傳真：04-22547282</text:p>
      <text:p text:style-name="P269"><text:span text:style-name="T270">E-Mail</text:span><text:span text:style-name="T271">：</text:span><text:span text:style-name="T272">molly103017@taichung.gov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1055in" text:min-label-width="0.25in" text:list-level-position-and-space-mode="label-alignment">
          <style:list-level-label-alignment text:label-followed-by="listtab" fo:margin-left="0.3555in" fo:text-indent="-0.25in"/>
        </style:list-level-properties>
        <style:text-properties style:font-name="標楷體"/>
      </text:list-level-style-bullet>
      <text:list-level-style-bullet text:level="2" text:style-name="WW_CharLFO1LVL2" text:bullet-char="□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7722in" text:min-label-width="0.3333in" text:list-level-position-and-space-mode="label-alignment">
          <style:list-level-label-alignment text:label-followed-by="listtab" fo:margin-left="1.105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055in" text:min-label-width="0.3333in" text:list-level-position-and-space-mode="label-alignment">
          <style:list-level-label-alignment text:label-followed-by="listtab" fo:margin-left="1.438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88in" text:min-label-width="0.3333in" text:list-level-position-and-space-mode="label-alignment">
          <style:list-level-label-alignment text:label-followed-by="listtab" fo:margin-left="1.772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479in" fo:margin-bottom="0.6888in" fo:margin-right="0.893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中山堂管理所志義工報名表</dc:title>
    <meta:initial-creator>Adminstor</meta:initial-creator>
    <dc:creator>任芸萱</dc:creator>
    <meta:creation-date>2018-09-04T08:12:00Z</meta:creation-date>
    <dc:date>2021-09-22T07:31:00Z</dc:date>
    <meta:print-date>2013-06-30T15:41:00Z</meta:print-date>
    <meta:template xlink:href="Normal" xlink:type="simple"/>
    <meta:editing-cycles>21</meta:editing-cycles>
    <meta:editing-duration>PT4200S</meta:editing-duration>
    <meta:document-statistic meta:page-count="4" meta:paragraph-count="3" meta:word-count="293" meta:character-count="1964" meta:row-count="13" meta:non-whitespace-character-count="1674"/>
  </office:meta>
</office:document-meta>
</file>