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１, ２, ３, ...">
        <style:list-level-properties text:space-before="1.6666in" text:min-label-width="0.3437in" text:list-level-position-and-space-mode="label-alignment">
          <style:list-level-label-alignment text:label-followed-by="listtab" fo:margin-left="2.0104in" fo:text-indent="-0.3437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8" text:style-name="WW_CharLFO1LVL8" text:bullet-char="□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標楷體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1" style:family="paragraph">
      <style:paragraph-properties style:snap-to-layout-grid="false" fo:margin-bottom="0.125in" fo:line-height="0.2777in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微軟正黑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微軟正黑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微軟正黑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微軟正黑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微軟正黑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微軟正黑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微軟正黑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微軟正黑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list-style-name="LFO1" style:family="paragraph">
      <style:paragraph-properties style:snap-to-layout-grid="false" fo:margin-bottom="0.125in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24" style:parent-style-name="內文" style:list-style-name="LFO1" style:family="paragraph">
      <style:paragraph-properties style:snap-to-layout-grid="false" fo:margin-bottom="0.125in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25" style:parent-style-name="內文" style:list-style-name="LFO1" style:family="paragraph">
      <style:paragraph-properties style:snap-to-layout-grid="false" fo:margin-bottom="0.125in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26" style:parent-style-name="內文" style:list-style-name="LFO1" style:family="paragraph">
      <style:paragraph-properties style:snap-to-layout-grid="false" fo:margin-bottom="0.125in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27" style:parent-style-name="內文" style:list-style-name="LFO1" style:family="paragraph">
      <style:paragraph-properties style:snap-to-layout-grid="false" fo:margin-bottom="0.125in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28" style:parent-style-name="內文" style:list-style-name="LFO1" style:family="paragraph">
      <style:paragraph-properties style:snap-to-layout-grid="false" fo:margin-bottom="0.125in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29" style:parent-style-name="內文" style:list-style-name="LFO1" style:family="paragraph">
      <style:paragraph-properties style:snap-to-layout-grid="false" fo:margin-bottom="0.125in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30" style:parent-style-name="內文" style:list-style-name="LFO1" style:family="paragraph">
      <style:paragraph-properties style:snap-to-layout-grid="false" fo:margin-bottom="0.125in" fo:line-height="0.27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微軟正黑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" style:family="paragraph">
      <style:paragraph-properties style:snap-to-layout-grid="false" fo:margin-bottom="0.125in" fo:line-height="0.2777in" fo:margin-left="0.4923in" fo:text-indent="-0.4923in">
        <style:tab-stops/>
      </style:paragraph-properties>
      <style:text-properties style:font-name="標楷體" style:font-name-asian="標楷體" style:font-weight-complex="bold"/>
    </style:style>
    <style:style style:name="P37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38" style:parent-style-name="內文" style:list-style-name="LFO3" style:family="paragraph">
      <style:paragraph-properties style:snap-to-layout-grid="false" fo:margin-bottom="0.125in" fo:line-height="0.2777in" fo:margin-left="0.6902in" fo:text-indent="-0.152in">
        <style:tab-stops/>
      </style:paragraph-properties>
      <style:text-properties style:font-name="標楷體" style:font-name-asian="標楷體"/>
    </style:style>
    <style:style style:name="P39" style:parent-style-name="內文" style:list-style-name="LFO3" style:family="paragraph">
      <style:paragraph-properties style:snap-to-layout-grid="false" fo:margin-bottom="0.125in" fo:line-height="0.2777in" fo:margin-left="0.6902in" fo:text-indent="-0.152in">
        <style:tab-stops/>
      </style:paragraph-properties>
      <style:text-properties style:font-name="標楷體" style:font-name-asian="標楷體"/>
    </style:style>
    <style:style style:name="P40" style:parent-style-name="內文" style:list-style-name="LFO3" style:family="paragraph">
      <style:paragraph-properties style:snap-to-layout-grid="false" fo:margin-bottom="0.125in" fo:line-height="0.2777in" fo:margin-left="0.6902in" fo:text-indent="-0.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微軟正黑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bottom="0.125in" fo:line-height="0.2777in" fo:margin-left="0.3305in" fo:text-inden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snap-to-layout-grid="false" fo:margin-bottom="0.125in" fo:line-height="0.2777in" fo:margin-left="0.3305in" fo:text-indent="-0.3305in">
        <style:tab-stops/>
      </style:paragraph-properties>
      <style:text-properties style:font-name="標楷體" style:font-name-asian="標楷體" style:font-weight-complex="bold"/>
    </style:style>
    <style:style style:name="P47" style:parent-style-name="內文" style:family="paragraph">
      <style:paragraph-properties style:snap-to-layout-grid="false" fo:margin-bottom="0.125in" fo:line-height="0.2777in" fo:margin-left="0.4916in" fo:text-indent="-0.4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2" style:family="paragraph">
      <style:paragraph-properties style:snap-to-layout-grid="false" fo:margin-bottom="0.125in" fo:line-height="0.2777in" fo:margin-left="0.6416in" fo:text-indent="-0.168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2" style:family="paragraph">
      <style:paragraph-properties style:snap-to-layout-grid="false" fo:margin-bottom="0.125in" fo:line-height="0.2777in" fo:margin-left="0.6416in" fo:text-indent="-0.168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2" style:family="paragraph">
      <style:paragraph-properties style:snap-to-layout-grid="false" fo:margin-bottom="0.125in" fo:line-height="0.2777in" fo:margin-left="0.6416in" fo:text-indent="-0.168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微軟正黑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snap-to-layout-grid="false" fo:margin-bottom="0.125in" fo:line-height="0.2777in" fo:margin-left="0.3305in" fo:text-indent="-0.33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公告主旨：國立中興大學「高中數據與人工智慧科學班」即日起開始受理報名</text:p>
      <text:p text:style-name="P2">公告內容：</text:p>
      <text:list text:style-name="LFO1" text:continue-numbering="true">
        <text:list-item>
          <text:p text:style-name="P3"><text:span text:style-name="T4">宗旨：</text:span><text:span text:style-name="T5">提供有</text:span><text:span text:style-name="T6">志</text:span><text:span text:style-name="T7">於</text:span><text:span text:style-name="T8">往</text:span><text:span text:style-name="T9">數據</text:span><text:span text:style-name="T10">科學</text:span><text:span text:style-name="T11">與人工智慧</text:span><text:span text:style-name="T12">發展</text:span><text:span text:style-name="T13">之數理資質優異高中學生，啟發培養其對數</text:span><text:span text:style-name="T14">理、資訊</text:span><text:span text:style-name="T15">之興趣</text:span><text:span text:style-name="T16">。本班設計</text:span><text:span text:style-name="T17">相關學習課程，</text:span><text:span text:style-name="T18">為</text:span><text:span text:style-name="T19">日後數據</text:span><text:span text:style-name="T20">科學</text:span><text:span text:style-name="T21">與人工智慧儲備專業人才</text:span><text:span text:style-name="T22">。</text:span></text:p>
        </text:list-item>
        <text:list-item>
          <text:p text:style-name="P23">招生班別：高中數據與人工智慧科學班。</text:p>
        </text:list-item>
        <text:list-item>
          <text:p text:style-name="P24">招生對象：各公私立高中學生。</text:p>
        </text:list-item>
        <text:list-item>
          <text:p text:style-name="P25">招生人數：50名（人數不足30名不予開班）。</text:p>
        </text:list-item>
        <text:list-item>
          <text:p text:style-name="P26">開班日期：預計10月30日開始上課 (詳細課表另行公布)。</text:p>
        </text:list-item>
        <text:list-item>
          <text:p text:style-name="P27">上課時間：自110年10月至111年7月(開課日期另行通知），學期中-原則週六9時至17時上課，寒暑假-視需要加課；共8X6X3=144小時教授授課 +<text:s/>4X2=8小時同學作品報告。共8位老師上課，每一位老師負責一個主題並台上上課18小時，台下指導分組作品報告2小時。分組作品報告方式由老師彈性安排。</text:p>
        </text:list-item>
        <text:list-item>
          <text:p text:style-name="P28">上課地點：主要上課地點於中興大學資訊科學大樓，若課程因實作需求而變更上課地點，將另行公告。</text:p>
        </text:list-item>
        <text:list-item>
          <text:p text:style-name="P29">師資：中興大學應用數學系、統計學研究所及資料科學與資訊計算研究所教授。</text:p>
        </text:list-item>
        <text:list-item>
          <text:p text:style-name="P30"><text:span text:style-name="T31">課程內容：</text:span><text:span text:style-name="T32">總共有</text:span><text:span text:style-name="T33">4</text:span><text:span text:style-name="T34">大</text:span><text:span text:style-name="T35">課程主題，涵蓋智慧生活概論、人工智慧與生活應用概論、離散數學與演算法思維、微積分預覽、矩陣的應用、生活化機率、生活化統計。</text:span></text:p>
        </text:list-item>
        <text:list-item>
          <text:p text:style-name="P36">課程簡介：如附件。</text:p>
        </text:list-item>
        <text:list-item>
          <text:p text:style-name="P37">學費及繳費方式：<text:s/></text:p>
        </text:list-item>
      </text:list>
      <text:list text:style-name="LFO3" text:continue-numbering="true">
        <text:list-item>
          <text:p text:style-name="P38">策略聯盟學校推薦者22,000元整/學年。</text:p>
        </text:list-item>
        <text:list-item>
          <text:p text:style-name="P39">個別報名者25,000元整/學年。</text:p>
        </text:list-item>
        <text:list-item>
          <text:p text:style-name="P40"><text:span text:style-name="T41">另提供兩名特殊境遇學生學費全免名額</text:span><text:span text:style-name="T42">，最終錄取名單由本班委員會決定</text:span><text:span text:style-name="T43">，詳情請見本簡章特殊境遇學生補助說明。</text:span></text:p>
        </text:list-item>
      </text:list>
      <text:p text:style-name="P44"><text:span text:style-name="T45">繳費方式將於錄取通知單中詳細說明。</text:span></text:p>
      <text:soft-page-break/>
      <text:list text:style-name="LFO1" text:continue-numbering="true">
        <text:list-item>
          <text:p text:style-name="P46">報名方式及截止日期：</text:p>
        </text:list-item>
      </text:list>
      <text:p text:style-name="P47"><text:span text:style-name="T48"><text:s/></text:span><text:span text:style-name="T49"><text:s text:c="5"/></text:span><text:span text:style-name="T50">一律採網路報名，請至應用數學系網站(</text:span><text:a xlink:href="http://www.amath.nchu.edu.tw" office:target-frame-name="_top" xlink:show="replace"><text:span text:style-name="T51">h</text:span><text:span text:style-name="T52">ttp://www.amath.nchu.edu.tw</text:span></text:a><text:span text:style-name="T53">)</text:span><text:span text:style-name="T54">填寫及上傳報名資料；報名截止日期：1</text:span><text:span text:style-name="T55">10</text:span><text:span text:style-name="T56">年</text:span><text:span text:style-name="T57">10</text:span><text:span text:style-name="T58">月7日(四)。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T60">策略聯盟學校推薦</text:span><text:span text:style-name="T61">：本校策略聯盟高中職學生請先填寫「策略聯盟學校推薦表」向所就讀高中教務處登記，獲得推薦後，於10月7日前至中興大學應用數學系網站進行報名資料填寫，報名方式選取「策略聯盟學校推薦」，並上傳一吋照片以及「策略聯盟學校推薦表」等相關資料。</text:span></text:p>
                    </text:list-item>
                    <text:list-item>
                      <text:p text:style-name="P62"><text:span text:style-name="T63">個別報名及申請</text:span><text:span text:style-name="T64">特殊境遇</text:span><text:span text:style-name="T65">補助者</text:span><text:span text:style-name="T66">：報名方式請選取「個別報名」，並上傳一吋照片、學生證正反面影本及成績證明文件(高一新生請附上國中教育會考成績或相關有利的申請資料，高二、高三生請附在校成績或相關有利申請資料)；申請特殊境遇補助者請勾選「申請特殊境遇補助」，並上傳特殊境遇身分相關證明資料。</text:span></text:p>
                    </text:list-item>
                    <text:list-item>
                      <text:p text:style-name="P67"><text:span text:style-name="T68">最終錄取名單將由本班委員會決定，並於中興大學應用數學系網站公告</text:span><text:span text:style-name="T69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0"><text:span text:style-name="T71">錄取通知方式：錄取名單預計於1</text:span><text:span text:style-name="T72">0</text:span><text:span text:style-name="T73">月8日公佈於本系網頁，並以電子郵件個別通知錄取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8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１, ２, ３, ...">
        <style:list-level-properties text:space-before="1.6666in" text:min-label-width="0.3437in" text:list-level-position-and-space-mode="label-alignment">
          <style:list-level-label-alignment text:label-followed-by="listtab" fo:margin-left="2.0104in" fo:text-indent="-0.3437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8" text:style-name="WW_CharLFO1LVL8" text:bullet-char="□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標楷體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okic</meta:initial-creator>
    <dc:creator>cookic</dc:creator>
    <meta:creation-date>2021-09-06T03:41:00Z</meta:creation-date>
    <dc:date>2021-09-06T03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