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AR PL ShanHeiSun Uni" svg:font-family="'AR PL ShanHeiSun Uni', 'MS Mincho'" style:font-pitch="variable"/>
    <style:font-face style:name="AR PL ZenKai Uni" svg:font-family="'AR PL ZenKai Uni',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6">
      <style:paragraph-properties fo:line-height="0.847cm">
        <style:tab-stops>
          <style:tab-stop style:position="1.501cm"/>
        </style:tab-stops>
      </style:paragraph-properties>
    </style:style>
    <style:style style:name="P2" style:family="paragraph" style:parent-style-name="Standard" style:list-style-name="WW8Num16">
      <style:paragraph-properties fo:line-height="0.847cm">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list-style-name="WW8Num16">
      <style:paragraph-properties fo:line-height="0.847cm">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27cm" fo:margin-right="0cm" fo:line-height="0.847cm" fo:text-indent="0.247cm" style:auto-text-indent="false">
        <style:tab-stops>
          <style:tab-stop style:position="1.251cm"/>
          <style:tab-stop style:position="1.501cm"/>
        </style:tab-stops>
      </style:paragraph-properties>
    </style:style>
    <style:style style:name="P5" style:family="paragraph" style:parent-style-name="Standard">
      <style:paragraph-properties fo:margin-left="2.245cm" fo:margin-right="0cm" fo:line-height="0.847cm" fo:text-indent="-0.746cm" style:auto-text-indent="false"/>
    </style:style>
    <style:style style:name="P6" style:family="paragraph" style:parent-style-name="Standard" style:list-style-name="WW8Num13">
      <style:paragraph-properties fo:margin-left="2.117cm" fo:margin-right="0cm" fo:line-height="0.847cm" fo:text-indent="0.134cm" style:auto-text-indent="false">
        <style:tab-stops>
          <style:tab-stop style:position="2.251cm"/>
        </style:tab-stops>
      </style:paragraph-properties>
    </style:style>
    <style:style style:name="P7" style:family="paragraph" style:parent-style-name="Standard" style:list-style-name="WW8Num15">
      <style:paragraph-properties fo:margin-left="2.117cm" fo:margin-right="0cm" fo:line-height="0.847cm" fo:text-indent="0.134cm" style:auto-text-indent="false">
        <style:tab-stops>
          <style:tab-stop style:position="2.251cm"/>
        </style:tab-stops>
      </style:paragraph-properties>
    </style:style>
    <style:style style:name="P8" style:family="paragraph" style:parent-style-name="Standard" style:list-style-name="WW8Num13">
      <style:paragraph-properties fo:margin-left="2.117cm" fo:margin-right="0cm" fo:line-height="0.847cm" fo:text-indent="0.134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list-style-name="WW8Num10">
      <style:paragraph-properties fo:margin-left="2.117cm" fo:margin-right="0cm" fo:line-height="0.847cm" fo:text-indent="0.134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list-style-name="WW8Num13">
      <style:paragraph-properties fo:margin-left="3.383cm" fo:margin-right="0cm" fo:line-height="0.847cm" fo:text-indent="-1.136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626cm" fo:margin-right="0cm" fo:line-height="0.847cm" fo:text-indent="0cm" style:auto-text-indent="false"/>
    </style:style>
    <style:style style:name="P12" style:family="paragraph" style:parent-style-name="Standard" style:list-style-name="WW8Num6">
      <style:paragraph-properties fo:margin-left="3.351cm" fo:margin-right="0cm" fo:line-height="0.847cm" fo:text-indent="-1.101cm" style:auto-text-indent="false">
        <style:tab-stops>
          <style:tab-stop style:position="2.251cm"/>
        </style:tab-stops>
      </style:paragraph-properties>
    </style:style>
    <style:style style:name="P13" style:family="paragraph" style:parent-style-name="Standard" style:list-style-name="WW8Num4">
      <style:paragraph-properties fo:margin-left="3.351cm" fo:margin-right="0cm" fo:line-height="0.847cm" fo:text-indent="-1.101cm" style:auto-text-indent="false">
        <style:tab-stops>
          <style:tab-stop style:position="2.251cm"/>
        </style:tab-stops>
      </style:paragraph-properties>
    </style:style>
    <style:style style:name="P14" style:family="paragraph" style:parent-style-name="Standard" style:list-style-name="WW8Num10">
      <style:paragraph-properties fo:margin-left="3.351cm" fo:margin-right="0cm" fo:line-height="0.847cm" fo:text-indent="-1.101cm" style:auto-text-indent="false">
        <style:tab-stops>
          <style:tab-stop style:position="2.251cm"/>
        </style:tab-stops>
      </style:paragraph-properties>
    </style:style>
    <style:style style:name="P15" style:family="paragraph" style:parent-style-name="Standard" style:list-style-name="WW8Num9">
      <style:paragraph-properties fo:margin-left="3.351cm" fo:margin-right="0cm" fo:line-height="0.847cm" fo:text-indent="-1.101cm" style:auto-text-indent="false">
        <style:tab-stops>
          <style:tab-stop style:position="1.501cm"/>
        </style:tab-stops>
      </style:paragraph-properties>
    </style:style>
    <style:style style:name="P16" style:family="paragraph" style:parent-style-name="Standard" style:list-style-name="WW8Num6">
      <style:paragraph-properties fo:margin-left="3.351cm" fo:margin-right="0cm" fo:line-height="0.847cm" fo:text-indent="-1.101cm" style:auto-text-indent="false">
        <style:tab-stops>
          <style:tab-stop style:position="2.251cm"/>
        </style:tab-stops>
      </style:paragraph-properties>
      <style:text-properties fo:font-size="14pt" style:font-name-asian="標楷體" style:font-size-asian="14pt" style:font-size-complex="14pt"/>
    </style:style>
    <style:style style:name="P17" style:family="paragraph" style:parent-style-name="Standard" style:list-style-name="WW8Num9">
      <style:paragraph-properties fo:margin-left="3.351cm" fo:margin-right="0cm" fo:line-height="0.847cm" fo:text-indent="-1.101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WW8Num5">
      <style:paragraph-properties fo:margin-left="3.351cm" fo:margin-right="0cm" fo:line-height="0.917cm" fo:text-indent="-1.101cm" style:auto-text-indent="false"/>
    </style:style>
    <style:style style:name="P19" style:family="paragraph" style:parent-style-name="Standard" style:list-style-name="WW8Num6">
      <style:paragraph-properties fo:margin-left="3.501cm" fo:margin-right="0cm" fo:line-height="0.847cm" fo:text-indent="-1.251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501cm" fo:margin-right="0cm" fo:line-height="0.847cm" fo:text-indent="0cm" style:auto-text-indent="false">
        <style:tab-stops>
          <style:tab-stop style:position="1.501cm"/>
        </style:tab-stops>
      </style:paragraph-properties>
    </style:style>
    <style:style style:name="P21" style:family="paragraph" style:parent-style-name="Standard">
      <style:paragraph-properties fo:margin-left="1.501cm" fo:margin-right="0cm" fo:line-height="0.847cm" fo:text-indent="0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line-height="0.847cm" fo:text-indent="1.496cm" style:auto-text-indent="false">
        <style:tab-stops>
          <style:tab-stop style:position="1.501cm"/>
        </style:tab-stops>
      </style:paragraph-properties>
    </style:style>
    <style:style style:name="P23" style:family="paragraph" style:parent-style-name="Standard" style:list-style-name="WW8Num5">
      <style:paragraph-properties fo:margin-left="2.251cm" fo:margin-right="0cm" fo:line-height="0.917cm" fo:text-indent="0cm" style:auto-text-indent="false">
        <style:tab-stops>
          <style:tab-stop style:position="3.251cm"/>
        </style:tab-stops>
      </style:paragraph-properties>
    </style:style>
    <style:style style:name="P24" style:family="paragraph" style:parent-style-name="Standard">
      <style:paragraph-properties fo:margin-left="0.991cm" fo:margin-right="0cm" fo:line-height="0.847cm" fo:text-indent="0.508cm" style:auto-text-indent="false"/>
    </style:style>
    <style:style style:name="P25" style:family="paragraph" style:parent-style-name="Standard">
      <style:paragraph-properties fo:margin-left="2.24cm" fo:margin-right="0cm" fo:line-height="0.847cm" fo:text-indent="-0.746cm" style:auto-text-indent="false"/>
    </style:style>
    <style:style style:name="P26" style:family="paragraph" style:parent-style-name="Standard" style:master-page-name="Standard">
      <style:paragraph-properties style:page-number="1"/>
    </style:style>
    <style:style style:name="P27" style:family="paragraph" style:parent-style-name="條文標題" style:list-style-name="WW8Num3">
      <style:paragraph-properties fo:margin-left="1cm" fo:margin-right="0cm" fo:line-height="0.847cm" fo:text-indent="-1cm" style:auto-text-indent="false">
        <style:tab-stops>
          <style:tab-stop style:position="1cm"/>
        </style:tab-stops>
      </style:paragraph-properties>
    </style:style>
    <style:style style:name="P28" style:family="paragraph" style:parent-style-name="條文標題" style:list-style-name="WW8Num3">
      <style:paragraph-properties fo:margin-left="1cm" fo:margin-right="0cm" fo:line-height="0.847cm" fo:text-indent="-1cm" style:auto-text-indent="false">
        <style:tab-stops>
          <style:tab-stop style:position="1cm"/>
        </style:tab-stops>
      </style:paragraph-properties>
      <style:text-properties style:font-name="標楷體" fo:font-size="14pt" fo:font-weight="normal" style:font-size-asian="14pt" style:font-weight-asian="normal" style:font-name-complex="標楷體" style:font-size-complex="14pt"/>
    </style:style>
    <style:style style:name="P29" style:family="paragraph" style:parent-style-name="條文沿革">
      <style:paragraph-properties fo:text-align="end" style:justify-single-word="false"/>
    </style:style>
    <style:style style:name="P30" style:family="paragraph" style:parent-style-name="Footer">
      <style:paragraph-properties fo:text-align="center" style:justify-single-word="false"/>
    </style:style>
    <style:style style:name="P31" style:family="paragraph" style:parent-style-name="Footer">
      <style:paragraph-properties fo:margin-left="0cm" fo:margin-right="0.635cm" fo:text-indent="0cm" style:auto-text-indent="false"/>
    </style:style>
    <style:style style:name="P32" style:family="paragraph" style:parent-style-name="Text_20_body">
      <style:paragraph-properties fo:margin-left="2.328cm" fo:margin-right="0cm" fo:line-height="0.847cm" fo:text-align="start" style:justify-single-word="false" fo:text-indent="1.171cm" style:auto-text-indent="false">
        <style:tab-stops>
          <style:tab-stop style:position="1.588cm"/>
        </style:tab-stops>
      </style:paragraph-properties>
    </style:style>
    <style:style style:name="P33" style:family="paragraph" style:parent-style-name="Text_20_body">
      <style:paragraph-properties fo:margin-left="1.499cm" fo:margin-right="0cm" fo:line-height="0.847cm" fo:text-align="start" style:justify-single-word="false" fo:text-indent="0cm" style:auto-text-indent="false">
        <style:tab-stops>
          <style:tab-stop style:position="2cm"/>
        </style:tab-stops>
      </style:paragraph-properties>
    </style:style>
    <style:style style:name="P34" style:family="paragraph" style:parent-style-name="Text_20_body">
      <style:paragraph-properties fo:margin-top="0cm" fo:margin-bottom="0cm" loext:contextual-spacing="false" fo:line-height="0.847cm" fo:text-align="justify" style:justify-single-word="false"/>
      <style:text-properties fo:color="#000000" style:font-name="標楷體" fo:font-size="14pt" fo:font-weight="normal" style:font-size-asian="14pt" style:font-weight-asian="normal" style:font-name-complex="標楷體" style:font-size-complex="14pt"/>
    </style:style>
    <style:style style:name="T1" style:family="text">
      <style:text-properties style:font-name="標楷體" fo:font-size="20pt" style:font-name-asian="標楷體" style:font-size-asian="20pt" style:font-name-complex="標楷體" style:font-size-complex="16pt"/>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fo:font-size="14pt" fo:font-weight="normal" style:font-size-asian="14pt" style:font-weight-asian="normal" style:font-name-complex="標楷體" style:font-size-complex="14pt"/>
    </style:style>
    <style:style style:name="T5" style:family="text">
      <style:text-properties style:font-name="標楷體" fo:font-size="14pt" fo:font-weight="normal" style:font-size-asian="14pt" style:font-weight-asian="normal"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fo:font-size="14pt" fo:font-weight="normal" style:font-size-asian="14pt" style:font-weight-asian="normal" style:font-name-complex="標楷體" style:font-size-complex="14pt"/>
    </style:style>
    <style:style style:name="T11" style:family="text">
      <style:text-properties fo:font-size="14pt" style:font-name-asian="標楷體" style:font-size-asian="14pt" style:font-size-complex="14pt"/>
    </style:style>
    <style:style style:name="T12" style:family="text">
      <style:text-properties fo:color="#000000" style:font-name="標楷體" fo:font-size="14pt" fo:font-weight="normal" style:font-size-asian="14pt" style:font-weight-asian="normal" style:font-name-complex="標楷體" style:font-size-complex="14pt"/>
    </style:style>
    <style:style style:name="T13" style:family="text">
      <style:text-properties fo:color="#000000" style:font-name="標楷體" fo:font-size="14pt" fo:font-weight="normal" style:font-size-asian="14pt" style:font-weight-asian="normal"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fo:font-size="14pt" fo:font-weight="normal" style:font-size-asian="14pt" style:font-weight-asian="normal" style:font-name-complex="標楷體" style:font-size-complex="14pt"/>
    </style:style>
    <style:style style:name="T16" style:family="text">
      <style:text-properties fo:color="#000000" fo:font-size="14pt" fo:font-weight="normal" style:font-size-asian="14pt" style:font-weight-asian="normal" style:font-name-complex="標楷體" style:font-size-complex="14pt"/>
    </style:style>
    <style:style style:name="T17" style:family="text">
      <style:text-properties fo:color="#808080" style:font-name="標楷體" fo:font-size="14pt" style:font-name-asian="標楷體" style:font-size-asian="14pt" style:font-name-complex="標楷體" style:font-size-complex="14pt"/>
    </style:style>
    <style:style style:name="T18" style:family="text">
      <style:text-properties fo:color="#808080"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臺中市立高級中等學校教師申請介聘市內他校服務作業注意事項</text:span></text:p>
      <text:p text:style-name="P29"><text:span text:style-name="T2">中華民國106年5月1日中市教高字第1060036117號函訂定</text:span></text:p>
      <text:p text:style-name="P29"><text:span text:style-name="T2">中華民國107年4月20日中市教高字第1070034498號函修正</text:span></text:p>
      <text:p text:style-name="P29"><text:span text:style-name="T2">中華民國108年1月19日中市教高字第1080005334號函修正</text:span></text:p>
      <text:p text:style-name="P29"><text:span text:style-name="T2">中華民國109年4月8日中市教高字第1090029205號函修正</text:span></text:p>
      <text:p text:style-name="P29"><text:span text:style-name="T2">中華民國110年4月16日中市教高字第1100028036號函修正</text:span></text:p>
      <text:list xml:id="list604707980" text:style-name="WW8Num3">
        <text:list-item>
          <text:p text:style-name="P28">本注意事項依臺中巿立高級中等以下學校及幼兒園教師介聘實施要點訂定之。</text:p>
        </text:list-item>
        <text:list-item>
          <text:p text:style-name="P28">本注意事項所稱教師係指高級中等教育階段之教師。</text:p>
        </text:list-item>
        <text:list-item>
          <text:p text:style-name="P27"><text:span text:style-name="T12">辦理本市立高級中等學校教師申請介聘市內他校服務作業(以下稱市內教師介聘)時，基於缺額互惠原則，未委託參加市內教師介聘學校所屬之教師，不得申請參加教師市內介聘。</text:span></text:p>
        </text:list-item>
        <text:list-item>
          <text:p text:style-name="P27"><text:span text:style-name="T4">教師經參加當年度公立高級中等學校教師介聘作業介聘成功後，當年度不得申請市內教師介聘。</text:span></text:p>
        </text:list-item>
        <text:list-item>
          <text:p text:style-name="P27"><text:span text:style-name="T4">市內教師介聘依下列各款辦理：</text:span></text:p>
        </text:list-item>
      </text:list>
      <text:list xml:id="list3925556394" text:style-name="WW8Num16">
        <text:list-item>
          <text:p text:style-name="P1"><text:span text:style-name="T6">申請</text:span><text:span text:style-name="T6">條件：</text:span></text:p>
        </text:list-item>
      </text:list>
      <text:p text:style-name="P4"><text:span text:style-name="T6">教師符合</text:span><text:span text:style-name="T6">下</text:span><text:span text:style-name="T6">列基本條件且具有服務條件者，始得申請：</text:span></text:p>
      <text:p text:style-name="P5"><text:span text:style-name="T6">1、</text:span><text:span text:style-name="T6">基本條件：現任本市</text:span><text:span text:style-name="T6">立高級中等學校</text:span><text:span text:style-name="T6">編制內合格教師，且無下列各款情事之一者：</text:span></text:p>
      <text:list xml:id="list110760215" text:style-name="WW8Num13">
        <text:list-item>
          <text:p text:style-name="P8">教師法第十四條第一項各款情事之一。</text:p>
        </text:list-item>
        <text:list-item>
          <text:p text:style-name="P8">涉校園性侵害、性騷擾或性霸凌事件，尚在調查階段者。</text:p>
        </text:list-item>
        <text:list-item>
          <text:p text:style-name="P6"><text:span text:style-name="T6">已進入不適任教師處理流程輔導期</text:span><text:span text:style-name="T6">及評議期</text:span><text:span text:style-name="T6">。</text:span></text:p>
        </text:list-item>
        <text:list-item>
          <text:p text:style-name="P10">中華民國九十二年八月一日師資培育公費助學金及分發服務辦法修正施行後入學之公費學生，於義務服務期間。</text:p>
        </text:list-item>
      </text:list>
      <text:p text:style-name="P11"><text:span text:style-name="T6">2、</text:span><text:span text:style-name="T6">服務條件：</text:span></text:p>
      <text:list xml:id="list1861187371" text:style-name="WW8Num6">
        <text:list-item>
          <text:p text:style-name="P16">現職教師在同一學校高級中等教育階段實際服務滿六學期，始得申請介聘。但於同一學校高級中等教育階段實際服務滿四學期因結婚或生活不便，有具體事實，經服務學校同意者，得申請介聘。</text:p>
        </text:list-item>
        <text:list-item>
          <text:p text:style-name="P16">前所稱實際服務滿六學期，不含留職停薪等年資。但育嬰或服義務役留職停薪年資，得採計至多二學期。</text:p>
        </text:list-item>
        <text:list-item>
          <text:p text:style-name="P12"><text:span text:style-name="T6">申請留職停薪之教師符合本項第</text:span><text:span text:style-name="T6">一</text:span><text:span text:style-name="T6">款規定，並經</text:span><text:span text:style-name="T6">服務學校</text:span><text:span text:style-name="T6">核准介聘生效日期前（</text:span><text:span text:style-name="T6">八</text:span><text:span text:style-name="T6">月</text:span><text:span text:style-name="T6">一</text:span><text:span text:style-name="T6">日）復職者。</text:span></text:p>
        </text:list-item>
        <text:list-item>
          <text:p text:style-name="P19">依偏遠或特殊地區資格標準或有關法令甄選進用之教師申請介聘<text:soft-page-break/>時，其介聘仍應受任用資格之限制。</text:p>
        </text:list-item>
      </text:list>
      <text:list xml:id="list103011530219623" text:continue-list="list3925556394" text:style-name="WW8Num16">
        <text:list-item>
          <text:p text:style-name="P1"><text:span text:style-name="T6">積分計算(任專任教師期間年資始得採計)：</text:span></text:p>
        </text:list-item>
      </text:list>
      <text:p text:style-name="P21">1、年資積分(最高二十五分)：</text:p>
      <text:list xml:id="list2888187728" text:style-name="WW8Num9">
        <text:list-item>
          <text:p text:style-name="P15"><text:span text:style-name="T11">在現職服務學校高級中等教育階段服務年資，每滿一年給一分；在現職服務學校非高級中等教育階段服務年資，每滿一年給零點五分</text:span><text:span text:style-name="T6">。</text:span></text:p>
        </text:list-item>
        <text:list-item>
          <text:p text:style-name="P15"><text:span text:style-name="T11">在現職服務學校兼任秘書、處（室）主任、本局調用教師，每滿一年加給二分；兼任科主任、處（室）組長、比照科主任減授時數之兼職職務者（如學程主任），每滿一年加給一分；擔任本市高級中等教育階段輔導團專任課程輔導員，每滿一年加給一分；擔任本市高級中等教育階段導師、輔導團兼任課程輔導員，每滿一年加給零點五分。教師代理行政職務年資，比照兼任行政職務年資採計基準核給分數。</text:span><text:span text:style-name="T6">前目未滿一年之兼任行政職務（包括導師）年資，得合併計算，以較低之行政職務（包括導師）為採計基準核給分數。</text:span></text:p>
        </text:list-item>
        <text:list-item>
          <text:p text:style-name="P17">同一時間具有二種以上兼任行政職務（不包括導師）經歷者，擇一採計。</text:p>
        </text:list-item>
      </text:list>
      <text:p text:style-name="P22"><text:span text:style-name="T6">2、</text:span><text:span text:style-name="T6">在原校最近五年考績積分（最高</text:span><text:span text:style-name="T6">十</text:span><text:span text:style-name="T6">分）</text:span><text:span text:style-name="T6">：</text:span></text:p>
      <text:list xml:id="list2546947913" text:style-name="WW8Num5">
        <text:list-item>
          <text:p text:style-name="P18"><text:span text:style-name="T6">考列</text:span><text:span text:style-name="T6">公立高級中等以下學校教師成績考核辦法</text:span><text:span text:style-name="T6">第四條第一款者，每年給</text:span><text:span text:style-name="T6">二</text:span><text:span text:style-name="T6">分</text:span><text:span text:style-name="T6">。</text:span></text:p>
        </text:list-item>
        <text:list-item>
          <text:p text:style-name="P18"><text:span text:style-name="T6">考列</text:span><text:span text:style-name="T6">公立高級中等以下學校教師成績考核辦法</text:span><text:span text:style-name="T6">第四條第二款者，每年給</text:span><text:span text:style-name="T6">一</text:span><text:span text:style-name="T6">分</text:span><text:span text:style-name="T6">。</text:span></text:p>
        </text:list-item>
        <text:list-item>
          <text:p text:style-name="P18"><text:span text:style-name="T6">因病假考列公立高級中等以下學校教師成績考核辦法第四條第三款者，每年給一分。</text:span></text:p>
        </text:list-item>
        <text:list-item>
          <text:p text:style-name="P23"><text:span text:style-name="T6">另予考核者，依前述基準各給予二分之一分數。</text:span></text:p>
        </text:list-item>
      </text:list>
      <text:p text:style-name="P22"><text:span text:style-name="T6">3、</text:span><text:span text:style-name="T6">在原校最近五年獎懲積分</text:span><text:span text:style-name="T6">，含選務工作之敘獎</text:span><text:span text:style-name="T6">（最高</text:span><text:span text:style-name="T6">十</text:span><text:span text:style-name="T6">分）</text:span><text:span text:style-name="T6">：</text:span></text:p>
      <text:list xml:id="list3550865106" text:style-name="WW8Num15">
        <text:list-item>
          <text:p text:style-name="P7"><text:span text:style-name="T6">嘉獎一次給</text:span><text:span text:style-name="T6">零點三</text:span><text:span text:style-name="T6">分，申誡一次減</text:span><text:span text:style-name="T6">零點三</text:span><text:span text:style-name="T6">分。</text:span></text:p>
        </text:list-item>
        <text:list-item>
          <text:p text:style-name="P7"><text:span text:style-name="T6">記功一次給</text:span><text:span text:style-name="T6">一</text:span><text:span text:style-name="T6">分，記過一次減</text:span><text:span text:style-name="T6">一</text:span><text:span text:style-name="T6">分。</text:span></text:p>
        </text:list-item>
        <text:list-item>
          <text:p text:style-name="P7"><text:span text:style-name="T6">記一大功給</text:span><text:span text:style-name="T6">三</text:span><text:span text:style-name="T6">分，記一大過減</text:span><text:span text:style-name="T6">三</text:span><text:span text:style-name="T6">分。</text:span></text:p>
        </text:list-item>
        <text:list-item>
          <text:p text:style-name="P7"><text:span text:style-name="T6">主管教育行政機關頒發之獎狀(牌)</text:span><text:span text:style-name="T6">：</text:span></text:p>
        </text:list-item>
      </text:list>
      <text:p text:style-name="P32"><text:span text:style-name="T15">A、直轄市、縣(市)級者每紙給零點二分。</text:span></text:p>
      <text:p text:style-name="P32"><text:soft-page-break/><text:span text:style-name="T15">B、中央及本市級者每紙給零點五分。</text:span></text:p>
      <text:list xml:id="list103012283726322" text:continue-numbering="true" text:style-name="WW8Num15">
        <text:list-item>
          <text:p text:style-name="P7"><text:span text:style-name="T6">同一事實之獎勵不得重複計算</text:span><text:span text:style-name="T6">。</text:span></text:p>
        </text:list-item>
      </text:list>
      <text:p text:style-name="P24"><text:span text:style-name="T6">4、</text:span><text:span text:style-name="T6">在原校最近五年進修研習等依</text:span><text:span text:style-name="T6">下</text:span><text:span text:style-name="T6">列規定給分（最高</text:span><text:span text:style-name="T6">五</text:span><text:span text:style-name="T6">分）</text:span><text:span text:style-name="T6">：</text:span></text:p>
      <text:list xml:id="list3988842971" text:style-name="WW8Num4">
        <text:list-item>
          <text:p text:style-name="P13"><text:span text:style-name="T6">進修或研習每滿三十五小時，給零點五分，未滿三十五小時，不計</text:span><text:span text:style-name="T8">分；其一學分以十八小時計，一週以三十五小時計</text:span><text:span text:style-name="T8">。</text:span></text:p>
        </text:list-item>
        <text:list-item>
          <text:p text:style-name="P13"><text:span text:style-name="T6">經服務學校或主管教育行政機關主動薦送、指派或同意參加具主管教育行政機關核准文號之進修、研習，始得採計</text:span><text:span text:style-name="T6">。</text:span></text:p>
        </text:list-item>
        <text:list-item>
          <text:p text:style-name="P13"><text:span text:style-name="T6">取得學歷之進修、加科登記之進修、大學推廣部學分，</text:span><text:span text:style-name="T6">或經主管教育行政機關核可之民間研習，</text:span><text:span text:style-name="T6">均可採</text:span><text:span text:style-name="T6">計</text:span><text:span text:style-name="T6">。</text:span></text:p>
        </text:list-item>
      </text:list>
      <text:list xml:id="list103012409527958" text:continue-list="list103011530219623" text:style-name="WW8Num16">
        <text:list-item>
          <text:p text:style-name="P2">申請科別：</text:p>
        </text:list-item>
      </text:list>
      <text:p text:style-name="P20"><text:span text:style-name="T6">教師申請市內教師介聘應以合格教師證書所列科別為申請介聘科別，同時具有二種以上合格教師證書者，以現職服務學校任教科別為申請介聘科別。</text:span></text:p>
      <text:p text:style-name="P20"><text:span text:style-name="T6">前項所稱任教科別，指經學校教師評審委員會審議通過由校長聘任之科別，同時應具備該科之合格教師證書。</text:span></text:p>
      <text:p text:style-name="P20"><text:span text:style-name="T6">申請市內教師介聘之教師於調出時，所遺任教科別職缺供其他教師調入。</text:span></text:p>
      <text:p text:style-name="P21">達成介聘之教師，經聘任後，應配合學校之課程安排（例如：日、夜間排課、國中部授課），不得拒絕。</text:p>
      <text:list xml:id="list103011129854984" text:continue-numbering="true" text:style-name="WW8Num16">
        <text:list-item>
          <text:p text:style-name="P2">繳交證件：</text:p>
        </text:list-item>
      </text:list>
      <text:p text:style-name="P33"><text:span text:style-name="T15">申請市內</text:span><text:span text:style-name="T15">教師介聘</text:span><text:span text:style-name="T15">之教師應於</text:span><text:span text:style-name="T15">本局規定日期</text:span><text:span text:style-name="T15">前檢具</text:span><text:span text:style-name="T15">下</text:span><text:span text:style-name="T15">列表件向原服務學校申請，學校審核後，</text:span><text:span text:style-name="T15">於規定期限內提交臺中市</text:span><text:span text:style-name="T10">立高級中等學校</text:span><text:span text:style-name="T15">教師介聘委員會（以下簡稱委員會）複核，逾期不予受理。</text:span></text:p>
      <text:p text:style-name="P11"><text:span text:style-name="T6">1、聘書及</text:span><text:span text:style-name="T6">教師合格證書。</text:span></text:p>
      <text:p text:style-name="P11"><text:span text:style-name="T6">2、</text:span><text:span text:style-name="T6">申請表。</text:span><text:span text:style-name="T6">（請以A3格式列印）</text:span></text:p>
      <text:p text:style-name="P11"><text:span text:style-name="T6">3、市內教師介聘網站填載完整之報名表。</text:span></text:p>
      <text:p text:style-name="P11"><text:span text:style-name="T6">4、</text:span><text:span text:style-name="T6">服務證件（年資、考績、獎懲、研習進修等證明文件）。</text:span></text:p>
      <text:p text:style-name="P11"><text:span text:style-name="T6">以上證件除年資採計至</text:span><text:span text:style-name="T6">當年七</text:span><text:span text:style-name="T6">月</text:span><text:span text:style-name="T6">三十一</text:span><text:span text:style-name="T6">日外，</text:span><text:span text:style-name="T6">其</text:span><text:span text:style-name="T6">餘採計</text:span><text:span text:style-name="T6">日期至報名截止日前一週</text:span><text:span text:style-name="T6">，並應檢附影印本乙份以備查驗。</text:span></text:p>
      <text:list xml:id="list103011940133235" text:continue-numbering="true" text:style-name="WW8Num16">
        <text:list-item>
          <text:p text:style-name="P2">介聘作業：</text:p>
        </text:list-item>
      </text:list>
      <text:p text:style-name="P25"><text:span text:style-name="T6">1、</text:span><text:span text:style-name="T6">申請日期：</text:span><text:span text:style-name="T6">依本局公告期限，進入市內教師介聘網站，進入介聘系統登錄申請資料，並檢具證件向原服務學校提出申請。</text:span></text:p>
      <text:p text:style-name="P25"><text:soft-page-break/><text:span text:style-name="T6">2、</text:span><text:span text:style-name="T6">申請地點：服務學校人事室。</text:span></text:p>
      <text:p text:style-name="P25"><text:span text:style-name="T6">3、</text:span><text:span text:style-name="T6">介聘時間、地點</text:span><text:span text:style-name="T6">：</text:span><text:span text:style-name="T6">由</text:span><text:span text:style-name="T6">委員會</text:span><text:span text:style-name="T6">另訂。</text:span></text:p>
      <text:p text:style-name="P25"><text:span text:style-name="T6">4、</text:span><text:span text:style-name="T6">介聘方式：</text:span></text:p>
      <text:list xml:id="list3994919124" text:style-name="WW8Num10">
        <text:list-item>
          <text:p text:style-name="P9">市內教師介聘按積分高低、科別次序造冊，現場以電腦作業辦理。</text:p>
        </text:list-item>
        <text:list-item>
          <text:p text:style-name="P14"><text:span text:style-name="T6">電腦作業辦理順序：志願介聘學校多角調，先辦理互調，結束後再依序辦理三角調、四角調、五角調、六角調。</text:span></text:p>
        </text:list-item>
      </text:list>
      <text:list xml:id="list103010809325055" text:continue-list="list604707980" text:style-name="WW8Num3">
        <text:list-item>
          <text:p text:style-name="P27"><text:span text:style-name="T12">上網申請市內教師介聘操作流程，請自行自市內教師介聘網站下載。</text:span></text:p>
        </text:list-item>
        <text:list-item>
          <text:p text:style-name="P27"><text:span text:style-name="T12">教師上網填報之介聘報名表若與本市立「高級</text:span><text:span text:style-name="T4">中等學校教師申請介聘本市他校服務申請表」資料不符者，以本市立「高級中等學校教師</text:span><text:span text:style-name="T12">申請介聘本市他校服務申請表」所載資料為準。</text:span></text:p>
        </text:list-item>
        <text:list-item>
          <text:p text:style-name="P27"><text:span text:style-name="T12">經積分審查資格確定後，欲申請放棄市內教師介聘者，需正式行文陳報本局核備並副知承辦學校。</text:span></text:p>
        </text:list-item>
        <text:list-item>
          <text:p text:style-name="P27"><text:span text:style-name="T12">各校教師評審委員會應於本局所定日期召開審查會議，調入教師應攜帶學經歷證件至新服務學校接受審查，</text:span><text:span text:style-name="T12">逾期未報到者，撤銷介聘；經</text:span><text:span text:style-name="T12">達成市內教師介聘</text:span><text:span text:style-name="T12">之教師其生效日期為</text:span><text:span text:style-name="T12">當年八</text:span><text:span text:style-name="T12">月</text:span><text:span text:style-name="T12">一</text:span><text:span text:style-name="T12">日。</text:span><text:span text:style-name="T12">新服務學校應依規定日期將審查結果通知承辦市內教師介聘學校，並副知本局。</text:span></text:p>
        </text:list-item>
      </text:list>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AR PL ShanHeiSun Uni" svg:font-family="'AR PL ShanHeiSun Uni', 'MS Mincho'" style:font-pitch="variable"/>
    <style:font-face style:name="AR PL ZenKai Uni" svg:font-family="'AR PL ZenKai Uni',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212cm" fo:margin-bottom="0.212cm" loext:contextual-spacing="false" fo:line-height="1.058cm" fo:text-align="center" style:justify-single-word="false"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0.706cm" fo:text-align="center" style:justify-single-word="false" fo:keep-with-next="always"/>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847cm" fo:margin-right="0cm" fo:text-indent="0.847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3" style:display-name="本文 3" style:family="paragraph" style:parent-style-name="Standard">
      <style:paragraph-properties fo:line-height="0.423cm" fo:text-align="center" style:justify-single-word="false"/>
      <style:text-properties fo:font-size="10pt" fo:letter-spacing="-0.018cm" style:font-name-asian="標楷體" style:font-family-asian="標楷體" style:font-family-generic-asian="scri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說明" style:family="paragraph" style:parent-style-name="Text_20_body_20_indent">
      <style:paragraph-properties fo:margin-left="1.501cm" fo:margin-right="0cm" fo:text-indent="-1.501cm" style:auto-text-indent="false"/>
      <style:text-properties fo:color="#000000" style:font-name="Arial" fo:font-family="Arial" style:font-family-generic="swiss" style:font-pitch="variable" fo:font-size="16pt" style:font-size-asian="16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style:font-name="AR PL ZenKai Uni" fo:font-family="'AR PL ZenKai Uni', 'Times New Roman'" style:font-family-generic="roman" style:font-pitch="variable" style:letter-kerning="false" style:font-name-asian="AR PL ShanHeiSun Uni" style:font-family-asian="'AR PL ShanHeiSun Uni', 'MS Mincho'" style:font-pitch-asian="variable" style:font-name-complex="AR PL ZenKai Uni" style:font-family-complex="'AR PL ZenKai Uni', 'Times New Roman'" style:font-family-generic-complex="roman" style:font-pitch-complex="variable" fo:hyphenate="fals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條文本文" style:family="paragraph" style:parent-style-name="Standard">
      <style:paragraph-properties fo:margin-left="0.882cm" fo:margin-right="0cm" fo:line-height="0.706cm" fo:text-indent="-0.882cm" style:auto-text-indent="false"/>
      <style:text-properties fo:font-size="14pt" style:font-name-asian="標楷體" style:font-family-asian="標楷體" style:font-family-generic-asian="script" style:font-size-asian="14pt"/>
    </style:style>
    <style:style style:name="條文沿革" style:family="paragraph" style:parent-style-name="Standard">
      <style:paragraph-properties fo:line-height="0.564cm"/>
      <style:text-properties fo:font-size="10pt" style:font-name-asian="標楷體" style:font-family-asian="標楷體" style:font-family-generic-asian="script" style:font-size-asian="10pt" style:font-size-complex="10pt"/>
    </style:style>
    <style:style style:name="條文標題" style:family="paragraph" style:parent-style-name="Standard" style:next-style-name="條文沿革">
      <style:paragraph-properties fo:line-height="0.917cm"/>
      <style:text-properties fo:font-size="18pt" fo:font-weight="bold" style:font-name-asian="標楷體" style:font-family-asian="標楷體" style:font-family-generic-asian="script" style:font-size-asian="18pt" style:font-weight-asian="bold" style:font-weight-complex="bold"/>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區塊文字" style:family="paragraph" style:parent-style-name="Standard">
      <style:paragraph-properties fo:margin-left="0.372cm" fo:margin-right="0.161cm" fo:text-align="center" style:justify-single-word="false" fo:text-indent="-0.372cm" style:auto-text-indent="false"/>
      <style:text-properties style:font-name="標楷體" fo:font-family="標楷體" style:font-family-generic="script"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2" style:family="paragraph" style:parent-style-name="Standard">
      <style:paragraph-properties fo:margin-left="1.552cm" fo:margin-right="0.706cm" fo:margin-top="0.494cm" fo:margin-bottom="0.494cm" loext:contextual-spacing="false" fo:orphans="2" fo:widows="2" fo:text-indent="-0.847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Body_20_Text_20_Indent" style:display-name="Body Text Indent" style:family="paragraph" style:parent-style-name="Standard">
      <style:paragraph-properties fo:margin-left="1.588cm" fo:margin-right="0cm" fo:line-height="0.706cm" fo:text-align="justify" style:justify-single-word="false" fo:text-indent="0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純文字" style:family="paragraph">
      <style:paragraph-properties fo:margin-left="1.219cm" fo:margin-right="-0.049cm" fo:line-height="0.635cm" fo:orphans="0" fo:widows="0" fo:text-indent="-1.219cm" style:auto-text-indent="false" style:snap-to-layout-grid="false"/>
      <style:text-properties style:use-window-font-color="true" style:font-name="新細明體" fo:font-family="新細明體, PMingLiU" style:font-family-generic="roman" style:font-pitch="variable" fo:font-size="12pt" fo:language="en" fo:country="US"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標號" style:family="paragraph" style:parent-style-name="Standard" style:next-style-name="Standard">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內文縮排" style:family="paragraph" style:parent-style-name="Standard">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正副本" style:family="paragraph" style:parent-style-name="WW-內文縮排">
      <style:paragraph-properties fo:margin-left="1.27cm" fo:margin-right="0cm" fo:text-indent="-1.27cm" style:auto-text-indent="false"/>
      <style:text-properties fo:font-size="12pt" style:font-size-asian="12pt"/>
    </style:style>
    <style:style style:name="受文者" style:family="paragraph" style:parent-style-name="WW-內文縮排">
      <style:paragraph-properties fo:margin-left="2.3cm" fo:margin-right="0cm" fo:text-indent="-2.3cm" style:auto-text-indent="false"/>
      <style:text-properties fo:font-size="16pt" style:font-size-asian="16pt"/>
    </style:style>
    <style:style style:name="說明條列" style:family="paragraph" style:parent-style-name="Standard" style:list-style-name="WW8Num8">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擬辦" style:family="paragraph" style:parent-style-name="說明" style:next-style-name="說明條列">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size-asian="15pt" style:font-name-complex="Times New Roman" style:font-family-complex="'Times New Roman'" style:font-family-generic-complex="roman" style:font-pitch-complex="variable"/>
    </style:style>
    <style:style style:name="公告事項" style:family="paragraph" style:parent-style-name="WW-內文縮排" style:next-style-name="Standard">
      <style:paragraph-properties fo:margin-left="2.701cm" fo:margin-right="0cm" fo:line-height="0.847cm" fo:text-indent="-2.701cm" style:auto-text-indent="false"/>
    </style:style>
    <style:style style:name="公告條列" style:family="paragraph" style:parent-style-name="Standard" style:list-style-name="WW8Num12">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姓名" style:family="paragraph" style:parent-style-name="Standard" style:next-style-name="說明條列">
      <style:paragraph-properties fo:margin-left="2.071cm" fo:margin-right="0cm" fo:line-height="0.847cm" fo:text-indent="-1.57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會辦單位" style:family="paragraph" style:parent-style-name="Standard">
      <style:paragraph-properties fo:margin-left="10.001cm" fo:margin-right="0cm" fo:line-height="0.847cm" fo:text-indent="0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fo:color="#000000" style:text-line-through-style="none" style:text-line-through-type="none" style:text-position="0% 100%" style:font-name="標楷體" fo:font-family="標楷體" style:font-family-generic="script" fo:font-size="15pt" fo:font-style="normal" fo:font-weight="normal" style:font-name-asian="標楷體" style:font-family-asian="標楷體" style:font-family-generic-asian="script" style:font-size-asian="15pt" style:font-style-asian="normal" style:font-weight-asian="normal" text:display="true"/>
    </style:style>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style:text-line-through-style="none" style:text-line-through-type="none" style:text-position="0% 100%" style:font-name="標楷體" fo:font-family="標楷體" style:font-family-generic="script" fo:font-size="15pt" fo:font-style="normal" fo:font-weight="normal" style:font-name-asian="標楷體" style:font-family-asian="標楷體" style:font-family-generic-asian="script" style:font-size-asian="15pt" style:font-style-asian="normal" style:font-weight-asian="normal" text:display="true"/>
    </style:style>
    <style:style style:name="WW8Num12z6"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text-properties fo:color="#000000"/>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本文_20_字元" style:display-name="本文 字元" style:family="text">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style>
    <style:style style:name="標題_20_1_20_字元" style:display-name="標題 1 字元" style:family="text">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26pt" style:font-weight-complex="bold"/>
    </style:style>
    <style:style style:name="頁尾_20_字元" style:display-name="頁尾 字元" style:family="text">
      <style:text-properties style:letter-kerning="true"/>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日期_20_字元" style:display-name="日期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樣式_20_標楷體_20_16_20_點" style:display-name="樣式 標楷體 16 點"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純文字_20_字元" style:display-name="純文字 字元" style:family="text">
      <style:text-properties style:font-name="新細明體" fo:font-family="新細明體, PMingLiU" style:font-family-generic="roman" style:font-pitch="variable" fo:font-size="12pt" style:font-name-asian="標楷體" style:font-family-asian="標楷體" style:font-family-generic-asian="script" style:font-size-asian="12pt" style:font-name-complex="新細明體" style:font-family-complex="新細明體, PMingLiU" style:font-family-generic-complex="roman" style:font-pitch-complex="variable" style:font-size-complex="14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縮排_20_3_20_字元" style:display-name="本文縮排 3 字元" style:family="text">
      <style:text-properties fo:font-size="8pt" style:letter-kerning="true" style:font-size-asian="8pt" style:font-size-complex="8pt"/>
    </style:style>
    <style:style style:name="style61" style:family="text">
      <style:text-properties fo:color="#000000"/>
    </style:style>
    <style:style style:name="style281" style:family="text">
      <style:text-properties fo:color="#ffffff" style:font-name="Verdana" fo:font-family="Verdana" style:font-family-generic="swiss" style:font-pitch="variable" style:font-name-complex="Verdana" style:font-family-complex="Verdana"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31cm" fo:margin-left="0.8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305cm" fo:margin-left="1.3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8z0"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635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12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847cm" fo:text-indent="-0.635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47cm" fo:text-indent="-0.635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7cm" fo:margin-bottom="0.633cm" fo:margin-left="1.7cm" fo:margin-right="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cc</meta:initial-creator>
    <meta:creation-date>2021-04-20T10:06:00</meta:creation-date>
    <dc:creator>User</dc:creator>
    <dc:date>2021-04-20T10:06:00</dc:date>
    <meta:print-date>2018-06-13T11:04:00</meta:print-date>
    <meta:editing-cycles>2</meta:editing-cycles>
    <meta:document-statistic meta:table-count="0" meta:image-count="0" meta:object-count="0" meta:page-count="4" meta:paragraph-count="69" meta:word-count="2476" meta:character-count="2585" meta:non-whitespace-character-count="2585"/>
    <meta:generator>NDC_ODF_Application_Tools/2.0.4$Windows_X86_64 LibreOffice_project/ace8b54cb4771cd6636f2ccb1aac7c9dad875112</meta:generator>
  </office:meta>
</office:document-meta>
</file>