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5LVL2" style:num-suffix="．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58in" text:min-label-width="0.552in" text:list-level-position-and-space-mode="label-alignment">
          <style:list-level-label-alignment text:label-followed-by="listtab" fo:margin-left="0.9479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5.5131in" text:min-label-width="0.5in" text:list-level-position-and-space-mode="label-alignment">
          <style:list-level-label-alignment text:label-followed-by="listtab" fo:margin-left="6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7.6388in" text:min-label-width="0.3333in" text:list-level-position-and-space-mode="label-alignment">
          <style:list-level-label-alignment text:label-followed-by="listtab" fo:margin-left="7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9722in" text:min-label-width="0.3333in" text:list-level-position-and-space-mode="label-alignment">
          <style:list-level-label-alignment text:label-followed-by="listtab" fo:margin-left="8.3055in" fo:text-indent="-0.3333in"/>
        </style:list-level-properties>
      </text:list-level-style-number>
      <text:list-level-style-number text:level="4" style:num-suffix="." style:num-format="1">
        <style:list-level-properties text:space-before="8.3055in" text:min-label-width="0.3333in" text:list-level-position-and-space-mode="label-alignment">
          <style:list-level-label-alignment text:label-followed-by="listtab" fo:margin-left="8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6388in" text:min-label-width="0.3333in" text:list-level-position-and-space-mode="label-alignment">
          <style:list-level-label-alignment text:label-followed-by="listtab" fo:margin-left="8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9722in" text:min-label-width="0.3333in" text:list-level-position-and-space-mode="label-alignment">
          <style:list-level-label-alignment text:label-followed-by="listtab" fo:margin-left="9.3055in" fo:text-indent="-0.3333in"/>
        </style:list-level-properties>
      </text:list-level-style-number>
      <text:list-level-style-number text:level="7" style:num-suffix="." style:num-format="1">
        <style:list-level-properties text:space-before="9.3055in" text:min-label-width="0.3333in" text:list-level-position-and-space-mode="label-alignment">
          <style:list-level-label-alignment text:label-followed-by="listtab" fo:margin-left="9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6388in" text:min-label-width="0.3333in" text:list-level-position-and-space-mode="label-alignment">
          <style:list-level-label-alignment text:label-followed-by="listtab" fo:margin-left="9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9722in" text:min-label-width="0.3333in" text:list-level-position-and-space-mode="label-alignment">
          <style:list-level-label-alignment text:label-followed-by="listtab" fo:margin-left="10.305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9" style:family="table-column">
      <style:table-column-properties style:column-width="1.4375in"/>
    </style:style>
    <style:style style:name="TableColumn20" style:family="table-column">
      <style:table-column-properties style:column-width="0.0236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52in"/>
    </style:style>
    <style:style style:name="TableColumn24" style:family="table-column">
      <style:table-column-properties style:column-width="1.0513in"/>
    </style:style>
    <style:style style:name="TableColumn25" style:family="table-column">
      <style:table-column-properties style:column-width="0.8958in"/>
    </style:style>
    <style:style style:name="Table18" style:family="table">
      <style:table-properties style:width="6.818in" style:rel-width="100%" fo:margin-left="0in" table:align="center"/>
    </style:style>
    <style:style style:name="TableRow26" style:family="table-row">
      <style:table-row-properties style:min-row-height="0.3868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標楷體" style:font-name-asian="DengXian" fo:font-size="13pt" style:font-size-asian="13pt" style:font-size-complex="13pt"/>
    </style:style>
    <style:style style:name="TableRow34" style:family="table-row">
      <style:table-row-properties style:min-row-height="0.584in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84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243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67" style:parent-style-name="內文" style:family="paragraph">
      <style:paragraph-properties style:snap-to-layout-grid="false" fo:line-height="0.2222in" fo:margin-left="0.1805in" fo:text-indent="-0.1805in">
        <style:tab-stops/>
      </style:paragraph-properties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4236in"/>
    </style:style>
    <style:style style:name="P91" style:parent-style-name="內文" style:family="paragraph">
      <style:paragraph-properties style:snap-to-layout-grid="false" fo:line-height="0.2222in"/>
      <style:text-properties style:font-name="新細明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start" fo:background-color="#FFFFFF"/>
      <style:text-properties fo:hyphenate="true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100" style:family="table-row">
      <style:table-row-properties style:min-row-height="0.4368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222in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4826in"/>
    </style:style>
    <style:style style:name="P125" style:parent-style-name="內文" style:family="paragraph">
      <style:paragraph-properties style:snap-to-layout-grid="false" fo:line-height="0.2222in"/>
      <style:text-properties style:font-name="新細明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132" style:family="table-row">
      <style:table-row-properties style:min-row-height="0.8625in"/>
    </style:style>
    <style:style style:name="TableCell13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style:snap-to-layout-grid="false" fo:line-height="150%" fo:text-indent="1.3631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6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widows="2" fo:orphans="2" fo:break-before="page" fo:text-align="star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1" style:family="table-column">
      <style:table-column-properties style:column-width="1.4819in"/>
    </style:style>
    <style:style style:name="TableColumn162" style:family="table-column">
      <style:table-column-properties style:column-width="0.5694in"/>
    </style:style>
    <style:style style:name="TableColumn163" style:family="table-column">
      <style:table-column-properties style:column-width="0.9937in"/>
    </style:style>
    <style:style style:name="TableColumn164" style:family="table-column">
      <style:table-column-properties style:column-width="1.9597in"/>
    </style:style>
    <style:style style:name="TableColumn165" style:family="table-column">
      <style:table-column-properties style:column-width="1.1013in"/>
    </style:style>
    <style:style style:name="Table160" style:family="table">
      <style:table-properties style:width="6.1062in" style:rel-width="89.56%" fo:margin-left="0in" table:align="center"/>
    </style:style>
    <style:style style:name="TableRow166" style:family="table-row">
      <style:table-row-properties style:min-row-height="0.4111in"/>
    </style:style>
    <style:style style:name="TableCell1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584in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star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584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8791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875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217" style:family="table-row">
      <style:table-row-properties style:min-row-height="0.875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226" style:family="table-row">
      <style:table-row-properties style:min-row-height="0.875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235" style:family="table-row">
      <style:table-row-properties style:min-row-height="0.5541in"/>
    </style:style>
    <style:style style:name="TableCell2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1.5083in" fo:text-indent="-1.444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46" style:parent-style-name="內文" style:family="paragraph">
      <style:paragraph-properties style:snap-to-layout-grid="false" fo:margin-left="1.1666in" fo:text-indent="0.14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250" style:parent-style-name="內文" style:family="paragraph">
      <style:paragraph-properties fo:line-height="0.1666in" fo:margin-left="-0.1951in" fo:text-indent="0.2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break-before="page" fo:text-align="center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79" style:family="table-column">
      <style:table-column-properties style:column-width="1.3458in"/>
    </style:style>
    <style:style style:name="TableColumn280" style:family="table-column">
      <style:table-column-properties style:column-width="1.3208in"/>
    </style:style>
    <style:style style:name="TableColumn281" style:family="table-column">
      <style:table-column-properties style:column-width="0.0256in"/>
    </style:style>
    <style:style style:name="TableColumn282" style:family="table-column">
      <style:table-column-properties style:column-width="1.3465in"/>
    </style:style>
    <style:style style:name="TableColumn283" style:family="table-column">
      <style:table-column-properties style:column-width="1.5562in"/>
    </style:style>
    <style:style style:name="TableColumn284" style:family="table-column">
      <style:table-column-properties style:column-width="1.1368in"/>
    </style:style>
    <style:style style:name="Table278" style:family="table">
      <style:table-properties style:width="6.7319in" fo:margin-left="0in" table:align="center"/>
    </style:style>
    <style:style style:name="TableRow285" style:family="table-row">
      <style:table-row-properties style:min-row-height="0.4111in"/>
    </style:style>
    <style:style style:name="TableCell2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start"/>
    </style:style>
    <style:style style:name="TableRow294" style:family="table-row">
      <style:table-row-properties style:min-row-height="0.584in"/>
    </style:style>
    <style:style style:name="TableCell2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star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584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4083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472in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fo:line-height="0.3472in"/>
    </style:style>
    <style:style style:name="T325" style:parent-style-name="預設段落字型" style:family="text">
      <style:text-properties style:font-name="新細明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新細明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4076in"/>
    </style:style>
    <style:style style:name="P339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45" style:family="table-row">
      <style:table-row-properties style:min-row-height="0.4083in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3472in"/>
    </style:style>
    <style:style style:name="T348" style:parent-style-name="預設段落字型" style:family="text">
      <style:text-properties style:font-name="新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fo:line-height="0.3472in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新細明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076in"/>
    </style:style>
    <style:style style:name="P365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71" style:family="table-row">
      <style:table-row-properties style:min-row-height="0.4076in"/>
    </style:style>
    <style:style style:name="P372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78" style:family="table-row">
      <style:table-row-properties style:min-row-height="0.7729in"/>
    </style:style>
    <style:style style:name="TableCell3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150%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89" style:parent-style-name="內文" style:family="paragraph">
      <style:paragraph-properties style:snap-to-layout-grid="false" fo:line-height="150%" fo:text-indent="1.3451in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392" style:family="table-row">
      <style:table-row-properties style:min-row-height="0.4111in"/>
    </style:style>
    <style:style style:name="TableCell39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>
        <style:tab-stops>
          <style:tab-stop style:type="left" style:position="0.4048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98" style:parent-style-name="內文" style:family="paragraph">
      <style:paragraph-properties fo:widows="2" fo:orphans="2" fo:text-align="start"/>
      <style:text-properties style:font-name="標楷體" style:font-name-asian="DengXian" fo:font-size="14pt" style:font-size-asian="14pt" style:font-size-complex="14pt"/>
    </style:style>
    <style:style style:name="P399" style:parent-style-name="內文" style:family="paragraph">
      <style:paragraph-properties fo:widows="2" fo:orphans="2" fo:text-align="start" fo:text-indent="0.0972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widows="2" fo:orphans="2" fo:break-before="page" fo:text-align="star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style:snap-to-layout-grid="false" fo:text-align="start" fo:margin-left="0.294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2" style:family="table-column">
      <style:table-column-properties style:column-width="1.3458in"/>
    </style:style>
    <style:style style:name="TableColumn423" style:family="table-column">
      <style:table-column-properties style:column-width="1.9854in"/>
    </style:style>
    <style:style style:name="TableColumn424" style:family="table-column">
      <style:table-column-properties style:column-width="1.9131in"/>
    </style:style>
    <style:style style:name="TableColumn425" style:family="table-column">
      <style:table-column-properties style:column-width="0.3479in"/>
    </style:style>
    <style:style style:name="TableColumn426" style:family="table-column">
      <style:table-column-properties style:column-width="1.3812in"/>
    </style:style>
    <style:style style:name="Table421" style:family="table">
      <style:table-properties style:width="6.9736in" fo:margin-left="0in" table:align="center"/>
    </style:style>
    <style:style style:name="TableRow427" style:family="table-row">
      <style:table-row-properties style:min-row-height="0.3458in"/>
    </style:style>
    <style:style style:name="TableCell4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text-properties fo:font-size="13pt" style:font-size-asian="13pt" style:font-size-complex="13pt"/>
    </style:style>
    <style:style style:name="TableRow436" style:family="table-row">
      <style:table-row-properties style:min-row-height="0.584in"/>
    </style:style>
    <style:style style:name="TableCell4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paragraph-properties fo:text-align="star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4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446" style:family="table-row">
      <style:table-row-properties style:min-row-height="0.584in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55" style:family="table-row">
      <style:table-row-properties style:min-row-height="0.6243in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3472in"/>
    </style:style>
    <style:style style:name="T458" style:parent-style-name="預設段落字型" style:family="text">
      <style:text-properties style:font-name="新細明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0" style:parent-style-name="內文" style:family="paragraph">
      <style:paragraph-properties style:snap-to-layout-grid="false" fo:text-align="center" fo:line-height="0.3472in"/>
    </style:style>
    <style:style style:name="T461" style:parent-style-name="預設段落字型" style:family="text">
      <style:text-properties style:font-name="新細明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69" style:family="table-row">
      <style:table-row-properties style:min-row-height="0.5347in"/>
    </style:style>
    <style:style style:name="TableCell4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76" style:family="table-row">
      <style:table-row-properties style:min-row-height="0.4076in"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777in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6" style:family="table-row">
      <style:table-row-properties style:min-row-height="0.4076in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777in"/>
      <style:text-properties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 style:language-asian="zh" style:country-asian="TW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 style:language-asian="zh" style:country-asian="TW"/>
    </style:style>
    <style:style style:name="TableRow493" style:family="table-row">
      <style:table-row-properties style:min-row-height="0.4076in"/>
    </style:style>
    <style:style style:name="TableCell4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00" style:family="table-row">
      <style:table-row-properties style:min-row-height="0.4076in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DengXian" fo:font-size="13pt" style:font-size-asian="13pt" style:font-size-complex="13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DengXian" fo:font-size="13pt" style:font-size-asian="13pt" style:font-size-complex="13pt"/>
    </style:style>
    <style:style style:name="TableRow507" style:family="table-row">
      <style:table-row-properties style:min-row-height="0.4076in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14" style:family="table-row">
      <style:table-row-properties style:min-row-height="0.4076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521" style:family="table-row">
      <style:table-row-properties style:min-row-height="0.4076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28" style:family="table-row">
      <style:table-row-properties style:min-row-height="0.4076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DengXian" fo:font-size="13pt" style:font-size-asian="13pt" style:font-size-complex="13pt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DengXian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36" style:family="table-row">
      <style:table-row-properties style:min-row-height="0.4076in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43" style:family="table-row">
      <style:table-row-properties style:min-row-height="0.4076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50" style:family="table-row">
      <style:table-row-properties style:min-row-height="0.4076in"/>
    </style:style>
    <style:style style:name="TableCell5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fo:widows="2" fo:orphans="2" fo:text-align="start"/>
      <style:text-properties style:font-name="標楷體" style:font-name-asian="DengXian" fo:font-size="14pt" style:font-size-asian="14pt" style:font-size-complex="14pt"/>
    </style:style>
    <style:style style:name="P558" style:parent-style-name="內文" style:family="paragraph">
      <style:paragraph-properties fo:widows="2" fo:orphans="2" fo:text-align="star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widows="2" fo:orphans="2" fo:break-before="page" fo:text-align="start"/>
      <style:text-properties fo:hyphenate="true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76" style:family="table-column">
      <style:table-column-properties style:column-width="1.9527in" style:use-optimal-column-width="false"/>
    </style:style>
    <style:style style:name="TableColumn577" style:family="table-column">
      <style:table-column-properties style:column-width="0.318in" style:use-optimal-column-width="false"/>
    </style:style>
    <style:style style:name="TableColumn578" style:family="table-column">
      <style:table-column-properties style:column-width="1.2569in" style:use-optimal-column-width="false"/>
    </style:style>
    <style:style style:name="TableColumn579" style:family="table-column">
      <style:table-column-properties style:column-width="1.0763in" style:use-optimal-column-width="false"/>
    </style:style>
    <style:style style:name="TableColumn580" style:family="table-column">
      <style:table-column-properties style:column-width="2.2604in" style:use-optimal-column-width="false"/>
    </style:style>
    <style:style style:name="Table575" style:family="table">
      <style:table-properties style:width="6.8645in" style:rel-width="100.68%" fo:margin-left="0in" table:align="center"/>
    </style:style>
    <style:style style:name="TableRow581" style:family="table-row">
      <style:table-row-properties style:min-row-height="0.3347in" style:use-optimal-row-height="false"/>
    </style:style>
    <style:style style:name="TableCell5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text-properties fo:font-size="13pt" style:font-size-asian="13pt" style:font-size-complex="13pt"/>
    </style:style>
    <style:style style:name="TableRow591" style:family="table-row">
      <style:table-row-properties style:min-row-height="0.4902in" style:use-optimal-row-height="false"/>
    </style:style>
    <style:style style:name="TableCell5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0" style:family="table-row">
      <style:table-row-properties style:min-row-height="0.4902in" style:use-optimal-row-height="false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5" style:family="table-row">
      <style:table-row-properties style:min-row-height="0.4902in" style:use-optimal-row-height="false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0" style:family="table-row">
      <style:table-row-properties style:min-row-height="0.4562in" style:use-optimal-row-height="false"/>
    </style:style>
    <style:style style:name="TableCell6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17" style:family="table-row">
      <style:table-row-properties style:min-row-height="0.3833in" style:use-optimal-row-height="false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24" style:family="table-row">
      <style:table-row-properties style:min-row-height="0.5527in" style:use-optimal-row-height="false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style:snap-to-layout-grid="false" fo:text-align="start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style:snap-to-layout-grid="false" fo:text-align="star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style:snap-to-layout-grid="false" fo:text-align="star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paragraph-properties style:snap-to-layout-grid="false" fo:text-align="star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43" style:family="table-row">
      <style:table-row-properties style:min-row-height="0.5527in" style:use-optimal-row-height="false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style:snap-to-layout-grid="false" fo:text-align="star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2" style:parent-style-name="內文" style:family="paragraph">
      <style:paragraph-properties style:snap-to-layout-grid="false" fo:text-align="star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style:snap-to-layout-grid="false" fo:text-align="star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8" style:parent-style-name="內文" style:family="paragraph">
      <style:paragraph-properties style:snap-to-layout-grid="false" fo:text-align="star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1" style:parent-style-name="內文" style:family="paragraph">
      <style:paragraph-properties style:snap-to-layout-grid="false" fo:text-align="start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4" style:family="table-row">
      <style:table-row-properties style:min-row-height="0.5527in" style:use-optimal-row-height="false"/>
    </style:style>
    <style:style style:name="TableCell6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style:snap-to-layout-grid="false" fo:text-align="star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3" style:parent-style-name="內文" style:family="paragraph">
      <style:paragraph-properties style:snap-to-layout-grid="false" fo:text-align="star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6" style:parent-style-name="內文" style:family="paragraph">
      <style:paragraph-properties style:snap-to-layout-grid="false" fo:text-align="start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9" style:parent-style-name="內文" style:family="paragraph">
      <style:paragraph-properties style:snap-to-layout-grid="false" fo:text-align="star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683" style:family="table-row">
      <style:table-row-properties style:min-row-height="0.6277in" style:use-optimal-row-height="false"/>
    </style:style>
    <style:style style:name="TableCell68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150%" fo:text-indent="0.1805in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94" style:parent-style-name="內文" style:family="paragraph">
      <style:paragraph-properties style:snap-to-layout-grid="false" fo:line-height="150%" fo:text-indent="1.5493in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97" style:parent-style-name="內文" style:family="paragraph">
      <style:paragraph-properties fo:widows="2" fo:orphans="2" fo:text-align="start" fo:margin-left="-0.3937in" fo:text-indent="0.294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fo:break-before="page" fo:text-indent="0.75in"/>
    </style:style>
    <style:style style:name="T7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713" style:parent-style-name="內文" style:family="paragraph">
      <style:paragraph-properties fo:text-align="center" fo:line-height="0.2777in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text-align="center" fo:margin-top="0.125in" fo:margin-left="0.098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0" style:parent-style-name="內文" style:family="paragraph">
      <style:paragraph-properties fo:text-align="center" fo:line-height="0.3888in" fo:margin-left="0.0986in" fo:text-indent="0.194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C0C0C0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TableColumn724" style:family="table-column">
      <style:table-column-properties style:column-width="1.1812in" style:use-optimal-column-width="false"/>
    </style:style>
    <style:style style:name="TableColumn725" style:family="table-column">
      <style:table-column-properties style:column-width="1.477in" style:use-optimal-column-width="false"/>
    </style:style>
    <style:style style:name="TableColumn726" style:family="table-column">
      <style:table-column-properties style:column-width="1.4763in" style:use-optimal-column-width="false"/>
    </style:style>
    <style:style style:name="TableColumn727" style:family="table-column">
      <style:table-column-properties style:column-width="0.7875in" style:use-optimal-column-width="false"/>
    </style:style>
    <style:style style:name="TableColumn728" style:family="table-column">
      <style:table-column-properties style:column-width="0.9409in" style:use-optimal-column-width="false"/>
    </style:style>
    <style:style style:name="TableColumn729" style:family="table-column">
      <style:table-column-properties style:column-width="1.0819in" style:use-optimal-column-width="false"/>
    </style:style>
    <style:style style:name="Table723" style:family="table">
      <style:table-properties style:width="6.9451in" fo:margin-left="0in" table:align="left"/>
    </style:style>
    <style:style style:name="TableRow730" style:family="table-row">
      <style:table-row-properties style:min-row-height="0.388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638in"/>
      <style:text-properties style:font-name="標楷體" style:font-name-asian="標楷體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center" fo:line-height="0.25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language-asian="zh" style:country-asian="TW"/>
    </style:style>
    <style:style style:name="T737" style:parent-style-name="預設段落字型" style:family="text">
      <style:text-properties style:font-name="標楷體" style:font-name-asian="標楷體" style:language-asian="zh" style:country-asian="TW"/>
    </style:style>
    <style:style style:name="T738" style:parent-style-name="預設段落字型" style:family="text">
      <style:text-properties style:font-name="標楷體" style:font-name-asian="標楷體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638in" fo:margin-left="0.0451in">
        <style:tab-stops/>
      </style:paragraph-properties>
      <style:text-properties style:font-name="標楷體" style:font-name-asian="標楷體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fo:text-align="center" fo:line-height="0.2638in" fo:margin-left="0.0451in">
        <style:tab-stops/>
      </style:paragraph-properties>
      <style:text-properties style:font-name="標楷體" style:font-name-asian="標楷體" style:language-asian="zh" style:country-asian="TW"/>
    </style:style>
    <style:style style:name="TableRow747" style:family="table-row">
      <style:table-row-properties style:min-row-height="0.2909in"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638in"/>
    </style:style>
    <style:style style:name="T750" style:parent-style-name="預設段落字型" style:family="text">
      <style:text-properties style:font-name="標楷體" style:font-name-asian="標楷體" style:language-asian="zh" style:country-asian="TW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language-asian="zh" style:country-asian="TW"/>
    </style:style>
    <style:style style:name="P753" style:parent-style-name="內文" style:family="paragraph">
      <style:paragraph-properties fo:line-height="0.2638in"/>
    </style:style>
    <style:style style:name="T754" style:parent-style-name="預設段落字型" style:family="text">
      <style:text-properties style:font-name="標楷體" style:font-name-asian="標楷體" style:language-asian="zh" style:country-asian="TW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line-height="0.2638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language-asian="zh" style:country-asian="TW"/>
    </style:style>
    <style:style style:name="P759" style:parent-style-name="內文" style:family="paragraph">
      <style:paragraph-properties fo:line-height="0.2638in"/>
    </style:style>
    <style:style style:name="T760" style:parent-style-name="預設段落字型" style:family="text">
      <style:text-properties style:font-name="標楷體" style:font-name-asian="標楷體" style:language-asian="zh" style:country-asian="TW"/>
    </style:style>
    <style:style style:name="T761" style:parent-style-name="預設段落字型" style:family="text">
      <style:text-properties style:font-name="標楷體" style:font-name-asian="標楷體" style:language-asian="zh" style:country-asian="TW"/>
    </style:style>
    <style:style style:name="T762" style:parent-style-name="預設段落字型" style:family="text">
      <style:text-properties style:font-name="標楷體" style:font-name-asian="標楷體" style:language-asian="zh" style:country-asian="TW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2638in" fo:margin-left="0.0395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新細明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name-complex="新細明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line-height="0.2638in" fo:margin-left="0.0395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font-name-complex="新細明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line-height="0.2638in" fo:margin-left="0.0395in">
        <style:tab-stops/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name-complex="新細明體"/>
    </style:style>
    <style:style style:name="P778" style:parent-style-name="內文" style:family="paragraph">
      <style:paragraph-properties fo:line-height="0.2638in" fo:margin-left="0.0395in">
        <style:tab-stops/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name-complex="新細明體"/>
    </style:style>
    <style:style style:name="P782" style:parent-style-name="內文" style:family="paragraph">
      <style:paragraph-properties fo:line-height="0.2638in" fo:margin-left="0.0395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name-complex="新細明體"/>
    </style:style>
    <style:style style:name="P785" style:parent-style-name="內文" style:family="paragraph">
      <style:paragraph-properties fo:line-height="0.2638in" fo:margin-left="0.0395in">
        <style:tab-stops/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font-name-complex="新細明體"/>
    </style:style>
    <style:style style:name="P788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2638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2638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內文" style:family="paragraph">
      <style:paragraph-properties fo:line-height="0.2638in"/>
      <style:text-properties style:font-name="標楷體" style:font-name-asian="標楷體"/>
    </style:style>
    <style:style style:name="TableRow795" style:family="table-row">
      <style:table-row-properties style:min-row-height="0.325in" style:use-optimal-row-height="false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2638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line-height="0.2638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line-height="0.2638in" fo:margin-left="0.0395in">
        <style:tab-stops/>
      </style:paragraph-properties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font-name-complex="新細明體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paragraph-properties fo:line-height="0.2638in" fo:margin-left="0.0395in">
        <style:tab-stops/>
      </style:paragraph-properties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font-name-complex="新細明體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fo:line-height="0.2638in" fo:margin-left="0.0395in">
        <style:tab-stops/>
      </style:paragraph-properties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font-name-complex="新細明體"/>
    </style:style>
    <style:style style:name="P815" style:parent-style-name="內文" style:family="paragraph">
      <style:paragraph-properties fo:line-height="0.2638in" fo:margin-left="0.0395in">
        <style:tab-stops/>
      </style:paragraph-properties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font-name-complex="新細明體"/>
    </style:style>
    <style:style style:name="P819" style:parent-style-name="內文" style:family="paragraph">
      <style:paragraph-properties fo:line-height="0.2638in" fo:margin-left="0.0395in">
        <style:tab-stops/>
      </style:paragraph-properties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font-name-complex="新細明體"/>
    </style:style>
    <style:style style:name="P822" style:parent-style-name="內文" style:family="paragraph">
      <style:paragraph-properties fo:line-height="0.2638in" fo:margin-left="0.0395in">
        <style:tab-stops/>
      </style:paragraph-properties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font-name-complex="新細明體"/>
    </style:style>
    <style:style style:name="P825" style:parent-style-name="內文" style:family="paragraph">
      <style:paragraph-properties fo:line-height="0.2638in" fo:margin-left="0.0534in" fo:text-indent="-0.0083in">
        <style:tab-stops/>
      </style:paragraph-properties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2638in" fo:margin-right="-0.5076in" fo:text-indent="1in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start" style:vertical-align="baseline" fo:line-height="0.2638in" fo:margin-left="0.0451in">
        <style:tab-stops>
          <style:tab-stop style:type="left" style:position="0.2826in"/>
        </style:tab-stops>
      </style:paragraph-properties>
      <style:text-properties style:font-name="標楷體" style:font-name-asian="SimSun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text-align="start" style:vertical-align="baseline" fo:line-height="0.2638in" fo:margin-left="0.0451in">
        <style:tab-stops>
          <style:tab-stop style:type="left" style:position="0.2826in"/>
        </style:tab-stops>
      </style:paragraph-properties>
      <style:text-properties style:font-name="標楷體" style:font-name-asian="SimSun"/>
    </style:style>
    <style:style style:name="TableRow833" style:family="table-row">
      <style:table-row-properties style:min-row-height="0.325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2638in" fo:margin-left="0.0395in">
        <style:tab-stops/>
      </style:paragraph-properties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font-name-complex="新細明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line-height="0.2638in" fo:margin-left="0.0395in">
        <style:tab-stops/>
      </style:paragraph-properties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name-complex="新細明體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fo:line-height="0.2638in" fo:margin-left="0.0395in">
        <style:tab-stops/>
      </style:paragraph-properties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font-name-complex="新細明體"/>
    </style:style>
    <style:style style:name="P853" style:parent-style-name="內文" style:family="paragraph">
      <style:paragraph-properties fo:line-height="0.2638in" fo:margin-left="0.0395in">
        <style:tab-stops/>
      </style:paragraph-properties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font-name-complex="新細明體"/>
    </style:style>
    <style:style style:name="P857" style:parent-style-name="內文" style:family="paragraph">
      <style:paragraph-properties fo:line-height="0.2638in" fo:margin-left="0.0395in">
        <style:tab-stops/>
      </style:paragraph-properties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font-name-complex="新細明體"/>
    </style:style>
    <style:style style:name="P860" style:parent-style-name="內文" style:family="paragraph">
      <style:paragraph-properties fo:line-height="0.2638in" fo:margin-left="0.0395in">
        <style:tab-stops/>
      </style:paragraph-properties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font-name-complex="新細明體"/>
    </style:style>
    <style:style style:name="P863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start" style:vertical-align="baseline" fo:line-height="0.2638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內文" style:family="paragraph">
      <style:paragraph-properties fo:text-align="start" style:vertical-align="baseline" fo:line-height="0.2638in"/>
      <style:text-properties style:font-name="標楷體" style:font-name-asian="標楷體"/>
    </style:style>
    <style:style style:name="TableRow870" style:family="table-row">
      <style:table-row-properties style:min-row-height="0.325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638in" fo:margin-left="0.0395in">
        <style:tab-stops/>
      </style:paragraph-properties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font-name-complex="新細明體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內文" style:family="paragraph">
      <style:paragraph-properties fo:line-height="0.2638in" fo:margin-left="0.0395in">
        <style:tab-stops/>
      </style:paragraph-properties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font-name-complex="新細明體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fo:line-height="0.2638in" fo:margin-left="0.0395in">
        <style:tab-stops/>
      </style:paragraph-properties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font-name-complex="新細明體"/>
    </style:style>
    <style:style style:name="P890" style:parent-style-name="內文" style:family="paragraph">
      <style:paragraph-properties fo:line-height="0.2638in" fo:margin-left="0.0395in">
        <style:tab-stops/>
      </style:paragraph-properties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style:font-name-complex="新細明體"/>
    </style:style>
    <style:style style:name="P894" style:parent-style-name="內文" style:family="paragraph">
      <style:paragraph-properties fo:line-height="0.2638in" fo:margin-left="0.0395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font-name-complex="新細明體"/>
    </style:style>
    <style:style style:name="P897" style:parent-style-name="內文" style:family="paragraph">
      <style:paragraph-properties fo:line-height="0.2638in" fo:margin-left="0.0395in">
        <style:tab-stops/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name-complex="新細明體"/>
    </style:style>
    <style:style style:name="P900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start" style:vertical-align="baseline" fo:line-height="0.2638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906" style:parent-style-name="內文" style:family="paragraph">
      <style:paragraph-properties fo:text-align="start" style:vertical-align="baseline" fo:line-height="0.2638in"/>
      <style:text-properties style:font-name="標楷體" style:font-name-asian="標楷體"/>
    </style:style>
    <style:style style:name="TableRow907" style:family="table-row">
      <style:table-row-properties style:min-row-height="0.5312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vertical-align="baseline" fo:line-height="0.1666in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916" style:parent-style-name="內文" style:family="paragraph">
      <style:paragraph-properties style:vertical-align="baseline" fo:line-height="0.1666in"/>
    </style:style>
    <style:style style:name="T9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922" style:parent-style-name="內文" style:family="paragraph">
      <style:paragraph-properties fo:text-align="center" fo:margin-top="0.125in" fo:margin-left="0.0986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27" style:parent-style-name="內文" style:family="paragraph">
      <style:paragraph-properties fo:break-before="page" fo:text-align="center" fo:margin-top="0.125in" fo:margin-left="0.0986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929" style:parent-style-name="內文" style:family="paragraph">
      <style:paragraph-properties fo:text-align="center" fo:line-height="0.2777in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32" style:parent-style-name="內文" style:family="paragraph">
      <style:paragraph-properties fo:text-align="center" fo:margin-top="0.125in" fo:margin-left="0.0986in">
        <style:tab-stops/>
      </style:paragraph-properties>
      <style:text-properties style:font-name-asian="DengXian"/>
    </style:style>
    <style:style style:name="TableColumn934" style:family="table-column">
      <style:table-column-properties style:column-width="6.7888in"/>
    </style:style>
    <style:style style:name="Table933" style:family="table">
      <style:table-properties style:width="6.7888in" fo:margin-left="0in" table:align="left"/>
    </style:style>
    <style:style style:name="TableRow935" style:family="table-row">
      <style:table-row-properties style:min-row-height="0.3437in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939" style:family="table-row">
      <style:table-row-properties style:min-row-height="0.8437in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942" style:parent-style-name="內文" style:family="paragraph">
      <style:paragraph-properties fo:widows="2" fo:orphans="2" fo:text-align="start"/>
      <style:text-properties style:font-name="標楷體" style:font-name-asian="SimSun" fo:font-weight="bold" style:font-weight-asian="bold" fo:font-size="11pt" style:font-size-asian="11pt" style:font-size-complex="11pt"/>
    </style:style>
    <style:style style:name="P943" style:parent-style-name="內文" style:family="paragraph">
      <style:paragraph-properties fo:text-align="end" fo:line-height="0.3888in" fo:margin-left="0.0986in">
        <style:tab-stops/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2" text:anchor-type="paragraph" svg:x="0in" svg:y="0.11093in" svg:width="0.76389in" svg:height="0.43403in" style:rel-width="scale" style:rel-height="scale"><draw:text-box><text:p text:style-name="P5">附件1</text:p></draw:text-box><svg:title/><svg:desc/></draw:frame></text:span></text:p>
      <text:p text:style-name="P6"/>
      <text:p text:style-name="P7"><text:span text:style-name="T8">臺中市</text:span><text:span text:style-name="T9">11</text:span><text:span text:style-name="T10">4</text:span><text:span text:style-name="T11">學</text:span><text:span text:style-name="T12">年度原住民族語傳統歌謠比賽</text:span></text:p>
      <text:p text:style-name="P13"><text:span text:style-name="T14">獨唱</text:span><text:span text:style-name="T15">組</text:span><text:span text:style-name="T16">（國小組、國中組）</text:span><text:span text:style-name="T17">報名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參賽學校</text:span><text:span text:style-name="T29">(</text:span><text:span text:style-name="T30">全銜</text:span><text:span text:style-name="T31">)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承辦人職稱：<text:s text:c="24"/>承辦人姓名：<text:s/></text:p>
            <text:p text:style-name="P37">學校電話及分機：<text:s text:c="20"/>承辦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組別</text:p>
          </table:table-cell>
          <table:covered-table-cell/>
          <table:table-cell table:style-name="TableCell41">
            <text:p text:style-name="P42"><text:span text:style-name="T43">學生姓名</text:span></text:p>
            <text:p text:style-name="P44"><text:span text:style-name="T45">(</text:span><text:span text:style-name="T46">獎狀印製用，請確認僅漢名、僅族名，或族名漢名並列</text:span><text:span text:style-name="T47">)</text:span></text:p>
          </table:table-cell>
          <table:table-cell table:style-name="TableCell48">
            <text:p text:style-name="P49">族語別/</text:p>
            <text:p text:style-name="P50">歌名</text:p>
          </table:table-cell>
          <table:table-cell table:style-name="TableCell51">
            <text:p text:style-name="P52"><text:span text:style-name="T53">學生</text:span></text:p>
            <text:p text:style-name="P54">年級</text:p>
          </table:table-cell>
          <table:table-cell table:style-name="TableCell55">
            <text:p text:style-name="P56">指導老師</text:p>
            <text:p text:style-name="P57"><text:span text:style-name="T58">姓名</text:span><text:span text:style-name="T59">(</text:span><text:span text:style-name="T60">獎狀印製用，請確認僅漢名、僅族名，或族名漢名並列</text:span><text:span text:style-name="T61">)</text:span></text:p>
          </table:table-cell>
          <table:table-cell table:style-name="TableCell62">
            <text:p text:style-name="P63">指導老師身份</text:p>
          </table:table-cell>
        </table:table-row>
        <table:table-row table:style-name="TableRow64">
          <table:table-cell table:style-name="TableCell65" table:number-columns-spanned="2" table:number-rows-spanned="2">
            <text:p text:style-name="P66">(範例)</text:p>
            <text:p text:style-name="P67"><text:span text:style-name="T68">□</text:span><text:span text:style-name="T69">國小低年級組</text:span></text:p>
            <text:p text:style-name="P70"><text:span text:style-name="T71">□</text:span><text:span text:style-name="T72">國小高年級組</text:span></text:p>
            <text:p text:style-name="P73"><text:span text:style-name="T74">■</text:span><text:span text:style-name="T75">國中組</text:span></text:p>
          </table:table-cell>
          <table:covered-table-cell/>
          <table:table-cell table:style-name="TableCell76" table:number-rows-spanned="2">
            <text:p text:style-name="P77">Tingki陳小志</text:p>
          </table:table-cell>
          <table:table-cell table:style-name="TableCell78">
            <text:p text:style-name="P79">阿美族語</text:p>
          </table:table-cell>
          <table:table-cell table:style-name="TableCell80" table:number-rows-spanned="2">
            <text:p text:style-name="P81">七年級</text:p>
          </table:table-cell>
          <table:table-cell table:style-name="TableCell82" table:number-rows-spanned="2">
            <text:p text:style-name="P83"><text:span text:style-name="T84">林小茹</text:span></text:p>
          </table:table-cell>
          <table:table-cell table:style-name="TableCell85" table:number-rows-spanned="2">
            <text:p text:style-name="P86"><text:span text:style-name="T87">■</text:span><text:span text:style-name="T88">編制內</text:span></text:p>
            <text:p text:style-name="P89">□編制外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>
            <text:h text:style-name="P94" text:outline-level="1"><text:span text:style-name="T95">Pasiwali</text:span><text:span text:style-name="T96">日出東方</text:span></text:h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□</text:span><text:span text:style-name="T104">國小低年級組</text:span></text:p>
            <text:p text:style-name="P105"><text:span text:style-name="T106">□</text:span><text:span text:style-name="T107">國小高年級組</text:span></text:p>
            <text:p text:style-name="P108"><text:span text:style-name="T109">□</text:span><text:span text:style-name="T110">國中組</text:span></text:p>
          </table:table-cell>
          <table:covered-table-cell/>
          <table:table-cell table:style-name="TableCell111" table:number-rows-spanned="2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<text:span text:style-name="T121">□</text:span><text:span text:style-name="T122">編制內</text:span></text:p>
            <text:p text:style-name="P123">□編制外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7">
            <text:p text:style-name="P134"><text:span text:style-name="T135">是否使用樂器</text:span><text:span text:style-name="T136">: <text:s/></text:span><text:span text:style-name="T137">□</text:span><text:span text:style-name="T138">是</text:span><text:span text:style-name="T139"><text:s text:c="2"/></text:span><text:span text:style-name="T140">樂器名稱</text:span><text:span text:style-name="T141">:_____________________</text:span><text:span text:style-name="T142">（請參考附件六）</text:span></text:p>
            <text:p text:style-name="P143"><text:span text:style-name="T144">□</text:span><text:span text:style-name="T14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承辦人：<text:s text:c="17"/>承辦主任：<text:s text:c="16"/>校長：</text:p>
      <text:soft-page-break/>
      <text:p text:style-name="P147"><text:span text:style-name="T148"><draw:frame draw:z-index="251662336" draw:id="id1" draw:style-name="a1" draw:name="文字方塊 31" text:anchor-type="paragraph" svg:x="0.06181in" svg:y="-0.01181in" svg:width="0.96181in" svg:height="0.38542in" style:rel-width="scale" style:rel-height="scale"><draw:text-box><text:p text:style-name="P149">附件2</text:p></draw:text-box><svg:title/><svg:desc/></draw:frame></text:span></text:p>
      <text:p text:style-name="P150"><text:span text:style-name="T151">臺中市</text:span><text:span text:style-name="T152">114</text:span><text:span text:style-name="T153">學</text:span><text:span text:style-name="T154">年度原住民族語傳統歌謠比賽</text:span></text:p>
      <text:p text:style-name="P155"><text:span text:style-name="T156">獨唱</text:span><text:span text:style-name="T157">組</text:span><text:span text:style-name="T158">（社會組）</text:span><text:span text:style-name="T159">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內文"><text:span text:style-name="T168">參賽學校</text:span><text:span text:style-name="T169">/</text:span><text:span text:style-name="T170">單位</text:span><text:span text:style-name="T171">(</text:span><text:span text:style-name="T172">全銜</text:span><text:span text:style-name="T173">)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承辦人姓名：<text:s text:c="22"/>承辦人職稱：</text:p>
            <text:p text:style-name="P179"><text:span text:style-name="T180">學校</text:span><text:span text:style-name="T181">/</text:span><text:span text:style-name="T182">單位</text:span><text:span text:style-name="T183">電話及分機：</text:span><text:span text:style-name="T184"><text:s text:c="13"/></text:span><text:span text:style-name="T185">承辦人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參賽者姓名</text:span><text:span text:style-name="T190">(</text:span><text:span text:style-name="T191">獎狀印製用，請確認僅漢名、僅族名，或族名漢名並列</text:span><text:span text:style-name="T192">)</text:span></text:p>
          </table:table-cell>
          <table:table-cell table:style-name="TableCell193" table:number-columns-spanned="2">
            <text:p text:style-name="P194">族語別</text:p>
          </table:table-cell>
          <table:covered-table-cell/>
          <table:table-cell table:style-name="TableCell195">
            <text:p text:style-name="P196">歌名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<text:span text:style-name="T238">是否使用樂器</text:span><text:span text:style-name="T239">:<text:s/></text:span><text:span text:style-name="T240">□</text:span><text:span text:style-name="T241">是</text:span><text:span text:style-name="T242"><text:s text:c="2"/></text:span><text:span text:style-name="T243">樂器名稱</text:span><text:span text:style-name="T244">:____________________</text:span><text:span text:style-name="T245">（請參考附件六）</text:span></text:p>
            <text:p text:style-name="P246"><text:span text:style-name="T247">□</text:span><text:span text:style-name="T248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9"><text:s text:c="2"/></text:p>
      <text:p text:style-name="P250"><text:span text:style-name="T251">承辦人：</text:span><text:span text:style-name="T252"><text:s text:c="14"/></text:span><text:span text:style-name="T253">承辦主任</text:span><text:span text:style-name="T254">(</text:span><text:span text:style-name="T255">單位主管</text:span><text:span text:style-name="T256">)</text:span><text:span text:style-name="T257">：</text:span><text:span text:style-name="T258"><text:s text:c="14"/></text:span><text:span text:style-name="T259">校長</text:span><text:span text:style-name="T260">(</text:span><text:span text:style-name="T261">單位負責人</text:span><text:span text:style-name="T262">)</text:span><text:span text:style-name="T263">：</text:span></text:p>
      <text:soft-page-break/>
      <text:p text:style-name="P264"><text:span text:style-name="T265"><draw:frame draw:z-index="251667456" draw:id="id2" draw:style-name="a2" draw:name="文字方塊 29" text:anchor-type="paragraph" svg:x="0in" svg:y="0.06319in" svg:width="0.92917in" svg:height="0.38125in" style:rel-width="scale" style:rel-height="scale"><draw:text-box><text:p text:style-name="P266">附件3-1</text:p></draw:text-box><svg:title/><svg:desc/></draw:frame></text:span><text:span text:style-name="T267"><text:s/></text:span><text:span text:style-name="T268">臺中市</text:span><text:span text:style-name="T269">114</text:span><text:span text:style-name="T270">學</text:span><text:span text:style-name="T271">年度原住民族語傳統歌謠比賽</text:span><text:span text:style-name="T272"><text:s/></text:span></text:p>
      <text:p text:style-name="P273"><text:span text:style-name="T274">團體</text:span><text:span text:style-name="T275">組</text:span><text:span text:style-name="T276">（國小、國中）</text:span><text:span text:style-name="T277">報名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參賽（報名）學校</text:span><text:span text:style-name="T289">(</text:span><text:span text:style-name="T290">全銜</text:span><text:span text:style-name="T291">)</text:span>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承辦人姓名：<text:s text:c="24"/>承辦人職稱：</text:p>
            <text:p text:style-name="P297"><text:span text:style-name="T298">學校電話及分機：</text:span><text:span text:style-name="T299"><text:s text:c="20"/></text:span><text:span text:style-name="T300">承辦人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組別</text:p>
          </table:table-cell>
          <table:table-cell table:style-name="TableCell304" table:number-columns-spanned="2">
            <text:p text:style-name="P305">隊伍名稱</text:p>
          </table:table-cell>
          <table:covered-table-cell/>
          <table:table-cell table:style-name="TableCell306">
            <text:p text:style-name="P307">族語別/</text:p>
            <text:p text:style-name="P308">歌名</text:p>
          </table:table-cell>
          <table:table-cell table:style-name="TableCell309">
            <text:p text:style-name="P310"><text:span text:style-name="T311">指導老師姓名</text:span><text:span text:style-name="T312">(</text:span><text:span text:style-name="T313">獎狀印製用，請確認僅漢名、僅族名，或族名漢名並列</text:span><text:span text:style-name="T314">)</text:span></text:p>
          </table:table-cell>
          <table:table-cell table:style-name="TableCell315">
            <text:p text:style-name="P316"><text:span text:style-name="T317">指導老師</text:span></text:p>
            <text:p text:style-name="P318">身份</text:p>
          </table:table-cell>
        </table:table-row>
        <table:table-row table:style-name="TableRow319">
          <table:table-cell table:style-name="TableCell320" table:number-rows-spanned="2">
            <text:p text:style-name="P321"><text:span text:style-name="T322">□</text:span><text:span text:style-name="T323">國小組</text:span></text:p>
            <text:p text:style-name="P324"><text:span text:style-name="T325">□</text:span><text:span text:style-name="T326">國中組</text:span></text:p>
          </table:table-cell>
          <table:table-cell table:style-name="TableCell327" table:number-columns-spanned="2" table:number-row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><text:span text:style-name="T335">□</text:span><text:span text:style-name="T336">編制內</text:span></text:p>
            <text:p text:style-name="P337">□編制外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3">
            <text:p text:style-name="P347"><text:span text:style-name="T348">□</text:span><text:span text:style-name="T349">國小組</text:span></text:p>
            <text:p text:style-name="P350"><text:span text:style-name="T351">□</text:span><text:span text:style-name="T352">國中組</text:span></text:p>
          </table:table-cell>
          <table:table-cell table:style-name="TableCell353" table:number-columns-spanned="2" table:number-rows-spanned="3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rows-spanned="3">
            <text:p text:style-name="P358"/>
          </table:table-cell>
          <table:table-cell table:style-name="TableCell359" table:number-rows-spanned="3">
            <text:p text:style-name="P360"><text:span text:style-name="T361">□</text:span><text:span text:style-name="T362">編制內</text:span></text:p>
            <text:p text:style-name="P363">□編制外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columns-spanned="6">
            <text:p text:style-name="P380"><text:span text:style-name="T381">是否使用樂器</text:span><text:span text:style-name="T382">: <text:s/></text:span><text:span text:style-name="T383">□</text:span><text:span text:style-name="T384">是</text:span><text:span text:style-name="T385"><text:s text:c="2"/></text:span><text:span text:style-name="T386">樂器名稱</text:span><text:span text:style-name="T387">:_____________________</text:span><text:span text:style-name="T388">（請參考附件六）</text:span></text:p>
            <text:p text:style-name="P389"><text:span text:style-name="T390">□</text:span><text:span text:style-name="T39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<text:span text:style-name="T395">請填寫附件</text:span><text:span text:style-name="T396">3-2</text:span><text:span text:style-name="T397">學生名冊，一隊填寫一張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  <text:p text:style-name="P399"><text:span text:style-name="T400">承辦人：</text:span><text:span text:style-name="T401"><text:s text:c="14"/></text:span><text:span text:style-name="T402">承辦主任：</text:span><text:span text:style-name="T403"><text:s text:c="14"/></text:span><text:span text:style-name="T404">校長：</text:span></text:p>
      <text:soft-page-break/>
      <text:p text:style-name="P405"><text:span text:style-name="T406"><draw:frame draw:z-index="251669504" draw:id="id3" draw:style-name="a3" draw:name="文字方塊 2" text:anchor-type="paragraph" svg:x="0.06181in" svg:y="0.07153in" svg:width="0.90417in" svg:height="0.36806in" style:rel-width="scale" style:rel-height="scale"><draw:text-box><text:p text:style-name="P407">附件3-2</text:p></draw:text-box><svg:title/><svg:desc/></draw:frame></text:span></text:p>
      <text:p text:style-name="P408"><text:span text:style-name="T409">臺中市</text:span><text:span text:style-name="T410">114</text:span><text:span text:style-name="T411">年度原住民族語傳統歌謠比賽</text:span><text:span text:style-name="T412"><text:s/></text:span></text:p>
      <text:p text:style-name="P413"><text:span text:style-name="T414">團體</text:span><text:span text:style-name="T415">組</text:span><text:span text:style-name="T416">（國小、國中）</text:span><text:span text:style-name="T417">學生名冊</text:span></text:p>
      <text:p text:style-name="P418"><text:span text:style-name="T419">※</text:span><text:span text:style-name="T420">一隊填寫一張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<text:span text:style-name="T430">參賽（報名）學校</text:span><text:span text:style-name="T431">(</text:span><text:span text:style-name="T432">全銜</text:span><text:span text:style-name="T433">)</text:span>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>是否為跨校組隊：□是□否</text:p>
            <text:p text:style-name="P439"><text:span text:style-name="T440">跨校組隊校名：</text:span><text:span text:style-name="T441">(</text:span><text:span text:style-name="T442">如勾選否不需填寫</text:span><text:span text:style-name="T443">)</text:span></text:p>
            <text:p text:style-name="P444">承辦人姓名：<text:s text:c="24"/>承辦人職稱：</text:p>
            <text:p text:style-name="P445">學校電話及分機：<text:s text:c="20"/>承辦人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組別</text:p>
          </table:table-cell>
          <table:table-cell table:style-name="TableCell449">
            <text:p text:style-name="P450">隊伍名稱</text:p>
          </table:table-cell>
          <table:table-cell table:style-name="TableCell451">
            <text:p text:style-name="P452">族語別</text:p>
          </table:table-cell>
          <table:table-cell table:style-name="TableCell453" table:number-columns-spanned="2">
            <text:p text:style-name="P454">歌名</text:p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□</text:span><text:span text:style-name="T459">國小組</text:span></text:p>
            <text:p text:style-name="P460"><text:span text:style-name="T461">□</text:span><text:span text:style-name="T462">國中組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5">
            <text:p text:style-name="P471"><text:span text:style-name="T472">參賽學生姓名</text:span><text:span text:style-name="T473">(</text:span><text:span text:style-name="T474">獎狀印製用，請確認僅漢名、僅族名，或族名漢名並列</text:span><text:span text:style-name="T4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學校校名</text:span></text:p>
          </table:table-cell>
          <table:covered-table-cell/>
          <table:table-cell table:style-name="TableCell480" table:number-columns-spanned="2">
            <text:p text:style-name="P481"><text:span text:style-name="T482">學生姓名</text:span></text:p>
          </table:table-cell>
          <table:covered-table-cell/>
          <table:table-cell table:style-name="TableCell483">
            <text:p text:style-name="P484"><text:span text:style-name="T485">年級</text:span></text:p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/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承辦人：</text:span><text:span text:style-name="T560"><text:s text:c="14"/></text:span><text:span text:style-name="T561">承辦主任：</text:span><text:span text:style-name="T562"><text:s text:c="14"/></text:span><text:span text:style-name="T563">校長：</text:span></text:p>
      <text:soft-page-break/>
      <text:p text:style-name="P564"><text:span text:style-name="T565"><draw:frame draw:z-index="251679744" draw:id="id4" draw:style-name="a4" draw:name="文字方塊 3" text:anchor-type="paragraph" svg:x="0in" svg:y="0.11042in" svg:width="1in" svg:height="0.39583in" style:rel-width="scale" style:rel-height="scale"><draw:text-box><text:p text:style-name="P566">附件4</text:p></draw:text-box><svg:title/><svg:desc/></draw:frame></text:span></text:p>
      <text:p text:style-name="P567"><text:span text:style-name="T568">臺中市</text:span><text:span text:style-name="T569">114</text:span><text:span text:style-name="T570">學年度原住民族語傳統歌謠比賽</text:span></text:p>
      <text:p text:style-name="P571"><text:span text:style-name="T572">重唱混合組</text:span><text:span text:style-name="T573"><text:s/></text:span><text:span text:style-name="T574">報名表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內文"><text:span text:style-name="T583">參賽學校</text:span><text:span text:style-name="T584">/</text:span><text:span text:style-name="T585">單位</text:span><text:span text:style-name="T586">(</text:span><text:span text:style-name="T587">全銜</text:span><text:span text:style-name="T588">)</text:span>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5">
            <text:p text:style-name="P593">承辦人姓名：<text:s text:c="24"/>承辦人職稱：</text:p>
            <text:p text:style-name="內文"><text:span text:style-name="T594">學校</text:span><text:span text:style-name="T595">/</text:span><text:span text:style-name="T596">單位</text:span><text:span text:style-name="T597">電話及分機：</text:span><text:span text:style-name="T598"><text:s text:c="15"/></text:span><text:span text:style-name="T599">承辦人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族語別</text:p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3">
            <text:p text:style-name="P607">歌名</text:p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5">
            <text:p text:style-name="P612"><text:span text:style-name="T613">參賽者姓名</text:span><text:span text:style-name="T614">(</text:span><text:span text:style-name="T615">獎狀印製用，請確認僅漢名、僅族名，或族名漢名並列</text:span><text:span text:style-name="T6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所屬學校或單位</text:p>
          </table:table-cell>
          <table:covered-table-cell/>
          <table:table-cell table:style-name="TableCell620" table:number-columns-spanned="2">
            <text:p text:style-name="P621">姓名</text:p>
          </table:table-cell>
          <table:covered-table-cell/>
          <table:table-cell table:style-name="TableCell622">
            <text:p text:style-name="P623">身份別</text:p>
          </table:table-cell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pan text:style-name="T631">□</text:span><text:span text:style-name="T632">本市學生</text:span></text:p>
            <text:p text:style-name="P633"><text:span text:style-name="T634">□</text:span><text:span text:style-name="T635">本市教師</text:span></text:p>
            <text:p text:style-name="P636"><text:span text:style-name="T637">□</text:span><text:span text:style-name="T638">本市族語老師</text:span></text:p>
            <text:p text:style-name="P639"><text:span text:style-name="T640">□</text:span><text:span text:style-name="T641">本市家長</text:span></text:p>
            <text:p text:style-name="P642">□社會人士</text:p>
          </table:table-cell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<text:span text:style-name="T650">□</text:span><text:span text:style-name="T651">本市學生</text:span></text:p>
            <text:p text:style-name="P652"><text:span text:style-name="T653">□</text:span><text:span text:style-name="T654">本市教師</text:span></text:p>
            <text:p text:style-name="P655"><text:span text:style-name="T656">□</text:span><text:span text:style-name="T657">本市族語老師</text:span></text:p>
            <text:p text:style-name="P658"><text:span text:style-name="T659">□</text:span><text:span text:style-name="T660">本市家長</text:span></text:p>
            <text:p text:style-name="P661"><text:span text:style-name="T662">□</text:span><text:span text:style-name="T663">社會人士</text:span></text:p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<text:span text:style-name="T671">□</text:span><text:span text:style-name="T672">本市學生</text:span></text:p>
            <text:p text:style-name="P673"><text:span text:style-name="T674">□</text:span><text:span text:style-name="T675">本市教師</text:span></text:p>
            <text:p text:style-name="P676"><text:span text:style-name="T677">□</text:span><text:span text:style-name="T678">本市族語老師</text:span></text:p>
            <text:p text:style-name="P679"><text:span text:style-name="T680">□</text:span><text:span text:style-name="T681">本市家長</text:span></text:p>
            <text:p text:style-name="P682">□社會人士</text:p>
          </table:table-cell>
        </table:table-row>
        <table:table-row table:style-name="TableRow683">
          <table:table-cell table:style-name="TableCell684" table:number-columns-spanned="5">
            <text:p text:style-name="P685"><text:span text:style-name="T686">是否使用樂器</text:span><text:span text:style-name="T687">: <text:s/></text:span><text:span text:style-name="T688">□</text:span><text:span text:style-name="T689">是</text:span><text:span text:style-name="T690"><text:s text:c="2"/></text:span><text:span text:style-name="T691">樂器名稱</text:span><text:span text:style-name="T692">:_____________________<text:s/></text:span><text:span text:style-name="T693">（請參考附件六）</text:span></text:p>
            <text:p text:style-name="P694"><text:span text:style-name="T695">□</text:span><text:span text:style-name="T696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7"><text:span text:style-name="T698">承辦人：</text:span><text:span text:style-name="T699"><text:s text:c="14"/></text:span><text:span text:style-name="T700">承辦主任</text:span><text:span text:style-name="T701">(</text:span><text:span text:style-name="T702">單位主管</text:span><text:span text:style-name="T703">)</text:span><text:span text:style-name="T704">：</text:span><text:span text:style-name="T705"><text:s text:c="14"/></text:span><text:span text:style-name="T706">校長</text:span><text:span text:style-name="T707">(</text:span><text:span text:style-name="T708">單位負責人</text:span><text:span text:style-name="T709">)</text:span><text:span text:style-name="T710">：</text:span></text:p>
      <text:soft-page-break/>
      <text:p text:style-name="P711"><text:span text:style-name="T712"><draw:frame draw:z-index="251673600" draw:id="id5" draw:style-name="a5" draw:name="文字方塊 1" text:anchor-type="paragraph" svg:x="0.06181in" svg:y="-0.01181in" svg:width="0.9375in" svg:height="0.40625in" style:rel-width="scale" style:rel-height="scale"><draw:text-box><text:p text:style-name="P713"><text:span text:style-name="T714">附件</text:span><text:span text:style-name="T715">5</text:span></text:p></draw:text-box><svg:title/><svg:desc/></draw:frame></text:span></text:p>
      <text:p text:style-name="P716"><text:span text:style-name="T717">臺中市</text:span><text:span text:style-name="T718">114</text:span><text:span text:style-name="T719">學年度原住民族語傳統歌謠比賽修正報名表</text:span></text:p>
      <text:p text:style-name="P720"><text:span text:style-name="T721">※</text:span><text:span text:style-name="T722">僅能修改已報名競賽員資料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校名(服務單位)</text:p>
          </table:table-cell>
          <table:table-cell table:style-name="TableCell733">
            <text:p text:style-name="P734"><text:span text:style-name="T735">報名時之參賽人員姓名</text:span><text:span text:style-name="T736">(</text:span><text:span text:style-name="T737">如為學生請填寫年級</text:span><text:span text:style-name="T738">)</text:span></text:p>
          </table:table-cell>
          <table:table-cell table:style-name="TableCell739">
            <text:p text:style-name="P740">報名組別</text:p>
          </table:table-cell>
          <table:table-cell table:style-name="TableCell741">
            <text:p text:style-name="P742">族語別</text:p>
          </table:table-cell>
          <table:table-cell table:style-name="TableCell743">
            <text:p text:style-name="P744">修正說明</text:p>
          </table:table-cell>
          <table:table-cell table:style-name="TableCell745">
            <text:p text:style-name="P746">修正內容</text:p>
          </table:table-cell>
        </table:table-row>
        <table:table-row table:style-name="TableRow747">
          <table:table-cell table:style-name="TableCell748">
            <text:p text:style-name="P749"><text:span text:style-name="T750">(</text:span><text:span text:style-name="T751">範例</text:span><text:span text:style-name="T752">)</text:span></text:p>
            <text:p text:style-name="P753"><text:span text:style-name="T754">和平區德芙蘭國小</text:span></text:p>
          </table:table-cell>
          <table:table-cell table:style-name="TableCell755">
            <text:p text:style-name="P756"><text:span text:style-name="T757">陳</text:span><text:span text:style-name="T758">小康</text:span></text:p>
            <text:p text:style-name="P759"><text:span text:style-name="T760">(</text:span><text:span text:style-name="T761">二年級</text:span><text:span text:style-name="T762">)</text:span></text:p>
          </table:table-cell>
          <table:table-cell table:style-name="TableCell763">
            <text:p text:style-name="P764"><text:span text:style-name="T765">■</text:span><text:span text:style-name="T766">獨唱</text:span><text:span text:style-name="T767">國小</text:span><text:span text:style-name="T768">低年級組</text:span></text:p>
            <text:p text:style-name="P769"><text:span text:style-name="T770">□</text:span><text:span text:style-name="T771">獨唱</text:span><text:span text:style-name="T772">國小</text:span><text:span text:style-name="T773">高年級組</text:span></text:p>
            <text:p text:style-name="P774"><text:span text:style-name="T775">□</text:span><text:span text:style-name="T776">獨唱</text:span><text:span text:style-name="T777">國中組</text:span></text:p>
            <text:p text:style-name="P778"><text:span text:style-name="T779">□</text:span><text:span text:style-name="T780">獨唱</text:span><text:span text:style-name="T781">社會組</text:span></text:p>
            <text:p text:style-name="P782"><text:span text:style-name="T783">□</text:span><text:span text:style-name="T784">國小團體組</text:span></text:p>
            <text:p text:style-name="P785"><text:span text:style-name="T786">□</text:span><text:span text:style-name="T787">國中團體組</text:span></text:p>
            <text:p text:style-name="P788">□重唱混合組</text:p>
          </table:table-cell>
          <table:table-cell table:style-name="TableCell789">
            <text:p text:style-name="P790">阿美族</text:p>
          </table:table-cell>
          <table:table-cell table:style-name="TableCell791">
            <text:p text:style-name="P792">年級誤植</text:p>
          </table:table-cell>
          <table:table-cell table:style-name="TableCell793">
            <text:p text:style-name="P794">三年級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□</text:span><text:span text:style-name="T803">獨唱</text:span><text:span text:style-name="T804">國小</text:span><text:span text:style-name="T805">低年級組</text:span></text:p>
            <text:p text:style-name="P806"><text:span text:style-name="T807">□</text:span><text:span text:style-name="T808">獨唱</text:span><text:span text:style-name="T809">國小</text:span><text:span text:style-name="T810">高年級組</text:span></text:p>
            <text:p text:style-name="P811"><text:span text:style-name="T812">□</text:span><text:span text:style-name="T813">獨唱</text:span><text:span text:style-name="T814">國中組</text:span></text:p>
            <text:p text:style-name="P815"><text:span text:style-name="T816">□</text:span><text:span text:style-name="T817">獨唱</text:span><text:span text:style-name="T818">社會組</text:span></text:p>
            <text:p text:style-name="P819"><text:span text:style-name="T820">□</text:span><text:span text:style-name="T821">國小團體組</text:span></text:p>
            <text:p text:style-name="P822"><text:span text:style-name="T823">□</text:span><text:span text:style-name="T824">國中團體組</text:span></text:p>
            <text:p text:style-name="P825">□重唱混合組</text:p>
          </table:table-cell>
          <table:table-cell table:style-name="TableCell826">
            <text:p text:style-name="P827"><text:span text:style-name="T828">泰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□</text:span><text:span text:style-name="T841">獨唱</text:span><text:span text:style-name="T842">國小</text:span><text:span text:style-name="T843">低年級組</text:span></text:p>
            <text:p text:style-name="P844"><text:span text:style-name="T845">□</text:span><text:span text:style-name="T846">獨唱</text:span><text:span text:style-name="T847">國小</text:span><text:span text:style-name="T848">高年級組</text:span></text:p>
            <text:p text:style-name="P849"><text:span text:style-name="T850">□</text:span><text:span text:style-name="T851">獨唱</text:span><text:span text:style-name="T852">國中組</text:span></text:p>
            <text:p text:style-name="P853"><text:span text:style-name="T854">□</text:span><text:span text:style-name="T855">獨唱</text:span><text:span text:style-name="T856">社會組</text:span></text:p>
            <text:p text:style-name="P857"><text:span text:style-name="T858">□</text:span><text:span text:style-name="T859">國小團體組</text:span></text:p>
            <text:p text:style-name="P860"><text:span text:style-name="T861">□</text:span><text:span text:style-name="T862">國中團體組</text:span></text:p>
            <text:p text:style-name="P863">□重唱混合組</text:p>
          </table:table-cell>
          <table:table-cell table:style-name="TableCell864">
            <text:p text:style-name="P865"/>
          </table:table-cell>
          <table:table-cell table:style-name="TableCell866">
            <text:list text:style-name="LFO18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list text:style-name="LFO18" text:continue-numbering="true">
              <text:list-item>
                <text:p text:style-name="P869"/>
              </text:list-item>
            </text:list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□</text:span><text:span text:style-name="T878">獨唱</text:span><text:span text:style-name="T879">國小</text:span><text:span text:style-name="T880">低年級組</text:span></text:p>
            <text:p text:style-name="P881"><text:span text:style-name="T882">□</text:span><text:span text:style-name="T883">獨唱</text:span><text:span text:style-name="T884">國小</text:span><text:span text:style-name="T885">高年級組</text:span></text:p>
            <text:p text:style-name="P886"><text:span text:style-name="T887">□</text:span><text:span text:style-name="T888">獨唱</text:span><text:span text:style-name="T889">國中組</text:span></text:p>
            <text:p text:style-name="P890"><text:span text:style-name="T891">□</text:span><text:span text:style-name="T892">獨唱</text:span><text:span text:style-name="T893">社會組</text:span></text:p>
            <text:p text:style-name="P894"><text:span text:style-name="T895">□</text:span><text:span text:style-name="T896">國小團體組</text:span></text:p>
            <text:p text:style-name="P897"><text:span text:style-name="T898">□</text:span><text:span text:style-name="T899">國中團體組</text:span></text:p>
            <text:p text:style-name="P900">□重唱混合組</text:p>
          </table:table-cell>
          <table:table-cell table:style-name="TableCell901">
            <text:p text:style-name="P902"/>
          </table:table-cell>
          <table:table-cell table:style-name="TableCell903">
            <text:list text:style-name="LFO18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list text:style-name="LFO18" text:continue-numbering="true">
              <text:list-item>
                <text:p text:style-name="P906"/>
              </text:list-item>
            </text:list>
          </table:table-cell>
        </table:table-row>
        <table:table-row table:style-name="TableRow907">
          <table:table-cell table:style-name="TableCell908" table:number-columns-spanned="6">
            <text:p text:style-name="P909"><text:span text:style-name="T910">承辦人：</text:span><text:span text:style-name="T911"><text:s text:c="17"/></text:span><text:span text:style-name="T912">承辦主任</text:span><text:span text:style-name="T913">：</text:span><text:span text:style-name="T914"><text:s text:c="21"/></text:span><text:span text:style-name="T915">校長：</text:span></text:p>
            <text:p text:style-name="P916"><text:span text:style-name="T917"><text:s text:c="25"/>(</text:span><text:span text:style-name="T918">單位主管</text:span><text:span text:style-name="T919">) <text:s text:c="19"/></text:span><text:span text:style-name="T920">（單位負責人</text:span><text:span text:style-name="T9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2"><text:span text:style-name="T923"><text:s text:c="47"/></text:span><text:span text:style-name="T924">(</text:span><text:span text:style-name="T925">表格依修改人數自行增減</text:span><text:span text:style-name="T926">)</text:span></text:p>
      <text:soft-page-break/>
      <text:p text:style-name="P927"><text:span text:style-name="T928"><draw:frame draw:z-index="251675648" draw:id="id6" draw:style-name="a6" draw:name="文字方塊 5" text:anchor-type="paragraph" svg:x="0in" svg:y="0.12778in" svg:width="0.80764in" svg:height="0.41667in" style:rel-width="scale" style:rel-height="scale"><draw:text-box><text:p text:style-name="P929"><text:span text:style-name="T930">附件</text:span><text:span text:style-name="T931">6</text:span></text:p></draw:text-box><svg:title/><svg:desc/></draw:frame></text:span></text:p>
      <text:p text:style-name="P932"/>
      <table:table table:style-name="Table933">
        <table:table-columns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原住民族傳統樂器參考一覽表</text:span></text:p>
          </table:table-cell>
        </table:table-row>
        <table:table-row table:style-name="TableRow939">
          <table:table-cell table:style-name="TableCell940">
            <text:p text:style-name="P941">口簧琴、弓琴、縱笛、<text:s/>鼻簫、橫笛、蘆笛、芝笛、膜笛、呼笛、杵、鈴、竹琴、竹筒、竹鐘、竹鼓、木琴、木鼓、裂痕鼓、五絃琴、臀鈴、腳鈴、鼻笛等。</text:p>
          </table:table-cell>
        </table:table-row>
      </table:table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/>
      <style:text-properties style:font-name="Calibri Light" fo:font-weight="bold" style:font-weight-asian="bold" style:font-weight-complex="bold" fo:font-size="26pt" style:font-size-asian="26pt" style:font-size-complex="26pt" style:language-asian="zh" style:country-asian="TW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CN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CN"/>
    </style:style>
    <style:style style:name="c9dxtc" style:display-name="c9dxtc" style:family="text" style:parent-style-name="預設段落字型"/>
    <style:style style:name="jgg6ef" style:display-name="jgg6ef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Tahoma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style:font-weight-complex="bold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style:text-line-through-type="none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text-line-through-type="none" fo:color="#000000" fo:font-size="14pt" style:font-size-asian="14pt" style:font-size-complex="14pt"/>
    </style:style>
    <style:style style:name="WW_CharLFO16LVL1" style:family="text">
      <style:text-properties style:font-name-asian="標楷體" fo:font-size="14pt" style:font-size-asian="14pt" style:font-size-complex="14pt"/>
    </style:style>
    <style:style style:name="WW_CharLFO17LVL1" style:family="text">
      <style:text-properties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5LVL2" style:num-suffix="．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58in" text:min-label-width="0.552in" text:list-level-position-and-space-mode="label-alignment">
          <style:list-level-label-alignment text:label-followed-by="listtab" fo:margin-left="0.9479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5.5131in" text:min-label-width="0.5in" text:list-level-position-and-space-mode="label-alignment">
          <style:list-level-label-alignment text:label-followed-by="listtab" fo:margin-left="6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7.6388in" text:min-label-width="0.3333in" text:list-level-position-and-space-mode="label-alignment">
          <style:list-level-label-alignment text:label-followed-by="listtab" fo:margin-left="7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9722in" text:min-label-width="0.3333in" text:list-level-position-and-space-mode="label-alignment">
          <style:list-level-label-alignment text:label-followed-by="listtab" fo:margin-left="8.3055in" fo:text-indent="-0.3333in"/>
        </style:list-level-properties>
      </text:list-level-style-number>
      <text:list-level-style-number text:level="4" style:num-suffix="." style:num-format="1">
        <style:list-level-properties text:space-before="8.3055in" text:min-label-width="0.3333in" text:list-level-position-and-space-mode="label-alignment">
          <style:list-level-label-alignment text:label-followed-by="listtab" fo:margin-left="8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6388in" text:min-label-width="0.3333in" text:list-level-position-and-space-mode="label-alignment">
          <style:list-level-label-alignment text:label-followed-by="listtab" fo:margin-left="8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9722in" text:min-label-width="0.3333in" text:list-level-position-and-space-mode="label-alignment">
          <style:list-level-label-alignment text:label-followed-by="listtab" fo:margin-left="9.3055in" fo:text-indent="-0.3333in"/>
        </style:list-level-properties>
      </text:list-level-style-number>
      <text:list-level-style-number text:level="7" style:num-suffix="." style:num-format="1">
        <style:list-level-properties text:space-before="9.3055in" text:min-label-width="0.3333in" text:list-level-position-and-space-mode="label-alignment">
          <style:list-level-label-alignment text:label-followed-by="listtab" fo:margin-left="9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6388in" text:min-label-width="0.3333in" text:list-level-position-and-space-mode="label-alignment">
          <style:list-level-label-alignment text:label-followed-by="listtab" fo:margin-left="9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9722in" text:min-label-width="0.3333in" text:list-level-position-and-space-mode="label-alignment">
          <style:list-level-label-alignment text:label-followed-by="listtab" fo:margin-left="10.305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陳志康</dc:creator>
    <meta:creation-date>2025-10-13T07:50:00Z</meta:creation-date>
    <dc:date>2025-10-13T07:52:00Z</dc:date>
    <meta:print-date>2025-10-02T07:15:00Z</meta:print-date>
    <meta:template xlink:href="Normal" xlink:type="simple"/>
    <meta:editing-cycles>4</meta:editing-cycles>
    <meta:editing-duration>PT660S</meta:editing-duration>
    <meta:document-statistic meta:page-count="7" meta:paragraph-count="4" meta:word-count="363" meta:character-count="2433" meta:row-count="17" meta:non-whitespace-character-count="2074"/>
  </office:meta>
</office:document-meta>
</file>